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63in" text:min-label-width="0.3333in" text:list-level-position-and-space-mode="label-alignment">
          <style:list-level-label-alignment text:label-followed-by="nothing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159in" fo:margin-right="-0.1819in" fo:text-indent="-0.1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margin-left="-0.0159in" fo:margin-right="-0.1819in" fo:text-indent="-0.1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0159in" fo:margin-right="-0.1819in" fo:text-indent="-0.1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清單段落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P13" style:parent-style-name="清單段落" style:family="paragraph">
      <style:paragraph-properties style:snap-to-layout-grid="false" fo:line-height="0.2777in"/>
      <style:text-properties style:font-name-asian="標楷體" fo:color="#000000"/>
    </style:style>
    <style:style style:name="P14" style:parent-style-name="清單段落" style:family="paragraph">
      <style:paragraph-properties style:snap-to-layout-grid="false" fo:line-height="0.2777in"/>
      <style:text-properties style:font-name-asian="標楷體" fo:color="#000000"/>
    </style:style>
    <style:style style:name="P15" style:parent-style-name="清單段落" style:family="paragraph">
      <style:paragraph-properties style:snap-to-layout-grid="false" fo:line-height="0.2777in" fo:margin-left="1.2798in" fo:text-indent="-1.279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清單段落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清單段落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olumn151" style:family="table-column">
      <style:table-column-properties style:column-width="0.5875in"/>
    </style:style>
    <style:style style:name="TableColumn152" style:family="table-column">
      <style:table-column-properties style:column-width="1.0826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2.6576in"/>
    </style:style>
    <style:style style:name="TableColumn155" style:family="table-column">
      <style:table-column-properties style:column-width="1.5708in"/>
    </style:style>
    <style:style style:name="Table150" style:family="table">
      <style:table-properties style:width="6.3909in" fo:margin-left="0in" table:align="center"/>
    </style:style>
    <style:style style:name="TableRow156" style:family="table-row">
      <style:table-row-properties style:min-row-height="0.3006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7" style:family="table-row">
      <style:table-row-properties style:min-row-height="0.501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Arial" style:font-name-complex="Arial" fo:color="#222222" fo:background-color="#FFFFFF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1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4708in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/>
    </style:style>
    <style:style style:name="P1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98" style:family="table-row">
      <style:table-row-properties style:min-row-height="0.610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211" style:parent-style-name="清單段落" style:family="paragraph">
      <style:paragraph-properties style:snap-to-layout-grid="false" fo:line-height="0.2777in" fo:margin-left="0.8541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fo:widows="2" fo:orphans="2" fo:break-before="page" fo:line-height="0.2777in"/>
      <style:text-properties style:font-name-asian="標楷體" fo:color="#000000" fo:hyphenate="true"/>
    </style:style>
    <style:style style:name="P213" style:parent-style-name="清單段落" style:family="paragraph">
      <style:paragraph-properties style:snap-to-layout-grid="false" fo:line-height="0.2777in" fo:margin-left="0.8541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Column220" style:family="table-column">
      <style:table-column-properties style:column-width="0.5875in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0.4923in"/>
    </style:style>
    <style:style style:name="TableColumn223" style:family="table-column">
      <style:table-column-properties style:column-width="2.6576in"/>
    </style:style>
    <style:style style:name="TableColumn224" style:family="table-column">
      <style:table-column-properties style:column-width="1.5708in"/>
    </style:style>
    <style:style style:name="Table219" style:family="table">
      <style:table-properties style:width="6.3909in" fo:margin-left="0in" table:align="center"/>
    </style:style>
    <style:style style:name="TableRow225" style:family="table-row">
      <style:table-row-properties style:min-row-height="0.3006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36" style:family="table-row">
      <style:table-row-properties style:min-row-height="0.479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Row253" style:family="table-row">
      <style:table-row-properties style:min-row-height="0.3916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fo:widows="2" fo:orphans="2" style:snap-to-layout-grid="false" fo:text-align="center" fo:line-height="0.2777in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Row269" style:family="table-row">
      <style:table-row-properties style:min-row-height="0.55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line-height="0.2777in"/>
      <style:text-properties style:font-name-asian="標楷體" fo:color="#000000"/>
    </style:style>
    <style:style style:name="P279" style:parent-style-name="清單段落" style:family="paragraph">
      <style:paragraph-properties fo:text-align="center" fo:line-height="0.2777in" fo:margin-left="0in">
        <style:tab-stops/>
      </style:paragraph-properties>
      <style:text-properties fo:color="#000000"/>
    </style:style>
    <style:style style:name="P280" style:parent-style-name="清單段落" style:family="paragraph">
      <style:paragraph-properties style:snap-to-layout-grid="false" fo:line-height="0.2777in" fo:margin-left="0.5909in">
        <style:tab-stops/>
      </style:paragraph-properties>
      <style:text-properties style:font-name-asian="標楷體" fo:font-weight="bold" style:font-weight-asian="bold" fo:color="#000000"/>
    </style:style>
    <style:style style:name="P281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/>
    </style:style>
    <style:style style:name="TableColumn283" style:family="table-column">
      <style:table-column-properties style:column-width="0.5875in"/>
    </style:style>
    <style:style style:name="TableColumn284" style:family="table-column">
      <style:table-column-properties style:column-width="1.0826in"/>
    </style:style>
    <style:style style:name="TableColumn285" style:family="table-column">
      <style:table-column-properties style:column-width="0.4923in"/>
    </style:style>
    <style:style style:name="TableColumn286" style:family="table-column">
      <style:table-column-properties style:column-width="2.6576in"/>
    </style:style>
    <style:style style:name="TableColumn287" style:family="table-column">
      <style:table-column-properties style:column-width="1.5708in"/>
    </style:style>
    <style:style style:name="Table282" style:family="table">
      <style:table-properties style:width="6.3909in" fo:margin-left="0in" table:align="center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 fo:margin-left="0.2479in" fo:text-indent="-0.2479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299" style:family="table-row">
      <style:table-row-properties style:min-row-height="0.48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3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ableRow316" style:family="table-row">
      <style:table-row-properties style:min-row-height="0.3868in"/>
    </style:style>
    <style:style style:name="P3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3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3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340" style:parent-style-name="清單段落" style:family="paragraph">
      <style:paragraph-properties style:snap-to-layout-grid="false" fo:line-height="0.2777in" fo:margin-left="0.8541in">
        <style:tab-stops/>
      </style:paragraph-properties>
      <style:text-properties style:font-name-asian="標楷體" fo:color="#000000"/>
    </style:style>
    <style:style style:name="P3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清單段落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-asian="標楷體" fo:font-weight="bold" style:font-weight-asian="bold" fo:color="#0000FF"/>
    </style:style>
    <style:style style:name="T36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line-height="0.2777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P383" style:parent-style-name="清單段落" style:family="paragraph">
      <style:paragraph-properties fo:line-height="0.2777in"/>
      <style:text-properties style:font-name-asian="標楷體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line-height="0.2777in"/>
      <style:text-properties style:font-name="標楷體" style:font-name-asian="標楷體"/>
    </style:style>
    <style:style style:name="P391" style:parent-style-name="內文" style:family="paragraph">
      <style:paragraph-properties fo:line-height="0.2777in"/>
      <style:text-properties style:font-name="標楷體" style:font-name-asian="標楷體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P393" style:parent-style-name="內文" style:family="paragraph">
      <style:paragraph-properties fo:line-height="0.2777in"/>
      <style:text-properties style:font-name="標楷體" style:font-name-asian="標楷體"/>
    </style:style>
    <style:style style:name="P394" style:parent-style-name="內文" style:family="paragraph">
      <style:paragraph-properties fo:line-height="0.2777in"/>
      <style:text-properties style:font-name="標楷體" style:font-name-asian="標楷體"/>
    </style:style>
    <style:style style:name="P395" style:parent-style-name="內文" style:family="paragraph">
      <style:paragraph-properties fo:line-height="0.2777in"/>
      <style:text-properties style:font-name="標楷體" style:font-name-asian="標楷體"/>
    </style:style>
    <style:style style:name="P396" style:parent-style-name="內文" style:family="paragraph">
      <style:paragraph-properties fo:line-height="0.2777in"/>
      <style:text-properties style:font-name="標楷體" style:font-name-asian="標楷體"/>
    </style:style>
    <style:style style:name="P397" style:parent-style-name="內文" style:family="paragraph">
      <style:paragraph-properties fo:line-height="0.2777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line-height="0.2777in" fo:margin-left="0.4923in" fo:text-indent="-0.4923in">
        <style:tab-stops>
          <style:tab-stop style:type="left" style:position="0.029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line-height="0.2777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line-height="0.2777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widows="2" fo:orphans="2" fo:line-height="0.2777in"/>
      <style:text-properties style:font-name-asian="標楷體" fo:color="#000000"/>
    </style:style>
  </office:automatic-styles>
  <office:body>
    <office:text text:use-soft-page-breaks="true">
      <text:p text:style-name="P1">臺北市教師研習中心</text:p>
      <text:p text:style-name="P4"><text:bookmark-start text:name="_Toc339463433"/>臺北市111學年度國民中學現職教師學習扶助8小時研習班</text:p>
      <text:p text:style-name="P5">實施計畫<text:bookmark-end text:name="_Toc339463433"/></text:p>
      <text:list text:style-name="LFO1" text:continue-numbering="true">
        <text:list-item>
          <text:p text:style-name="P6"><text:span text:style-name="T7">研習依據：</text:span><text:span text:style-name="T8">本中心</text:span><text:span text:style-name="T9">111</text:span><text:span text:style-name="T10">年研習行事曆。</text:span></text:p>
        </text:list-item>
        <text:list-item>
          <text:p text:style-name="P11"><text:span text:style-name="T12">研習目標</text:span></text:p>
        </text:list-item>
      </text:list>
      <text:list text:style-name="LFO2" text:continue-numbering="true">
        <text:list-item>
          <text:p text:style-name="P13">透過研習使各校學習扶助計畫教學人員能增進學習扶助策略知能，推廣科技化診斷評量網站運用，分析學生學習落點，進而提升學習扶助之成效。</text:p>
        </text:list-item>
        <text:list-item>
          <text:p text:style-name="P14">透過研習使各校學習扶助計畫教學者能運用有效策略，縮小學生學習差距，提振學習興趣、激勵學習動機，逐步提升學生學習成就。</text:p>
        </text:list-item>
      </text:list>
      <text:list text:style-name="LFO1" text:continue-numbering="true">
        <text:list-item>
          <text:p text:style-name="P15"><text:span text:style-name="T16">研習對象</text:span></text:p>
        </text:list-item>
      </text:list>
      <text:p text:style-name="P17"><text:s text:c="6"/>(一)<text:s/>指定調訓對象：本市各國民中學現職教師(專任教師、代理教師、代課教師、儲<text:s text:c="2"/></text:p>
      <text:p text:style-name="P18"><text:span text:style-name="T19"><text:s text:c="13"/></text:span><text:span text:style-name="T20">備教師、兼任教師等均屬之</text:span><text:span text:style-name="T21">)</text:span><text:span text:style-name="T22">，尚未取得旨述之相關培訓課程認證者</text:span><text:span text:style-name="T23">(</text:span><text:span text:style-name="T24">109</text:span><text:span text:style-name="T25">年</text:span><text:span text:style-name="T26">4</text:span><text:span text:style-name="T27">月</text:span><text:span text:style-name="T28">20</text:span></text:p>
      <text:p text:style-name="P29"><text:span text:style-name="T30"><text:s text:c="12"/></text:span><text:span text:style-name="T31">日前</text:span><text:span text:style-name="T32">已修習完</text:span><text:span text:style-name="T33">成現職</text:span><text:span text:style-name="T34">8</text:span><text:span text:style-name="T35">小時</text:span><text:span text:style-name="T36">或</text:span><text:span text:style-name="T37">非現職</text:span><text:span text:style-name="T38">18</text:span><text:span text:style-name="T39">小時</text:span><text:span text:style-name="T40">補救教學師資研習課程者，視同具有</text:span></text:p>
      <text:p text:style-name="P41"><text:span text:style-name="T42"><text:s text:c="12"/></text:span><text:span text:style-name="T43">學習扶助教學人員資格。</text:span><text:span text:style-name="T44">)</text:span></text:p>
      <text:p text:style-name="P45"><text:s text:c="5"/>(二)鼓勵參加對象：欲增進補救教學知能之教師。</text:p>
      <text:p text:style-name="P46"><text:s text:c="5"/>(三)每期30人，額滿則提前截止報名。</text:p>
      <text:list text:style-name="LFO1" text:continue-numbering="true">
        <text:list-item>
          <text:p text:style-name="P47"><text:span text:style-name="T48">研習時間</text:span><text:span text:style-name="T49">：</text:span><text:span text:style-name="T50">各班期皆為下午時段。</text:span></text:p>
        </text:list-item>
      </text:list>
      <text:p text:style-name="P51"><text:span text:style-name="T52"><text:s text:c="5"/>(</text:span><text:span text:style-name="T53">一</text:span><text:span text:style-name="T54">)<text:s/></text:span><text:span text:style-name="T55">英語文：</text:span><text:span text:style-name="T56">111</text:span><text:span text:style-name="T57">年</text:span><text:span text:style-name="T58">11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、</text:span><text:span text:style-name="T66">11</text:span><text:span text:style-name="T67">月</text:span><text:span text:style-name="T68">29</text:span><text:span text:style-name="T69">日</text:span><text:span text:style-name="T70">(</text:span><text:span text:style-name="T71">星期二</text:span><text:span text:style-name="T72">)</text:span><text:s/><text:span text:style-name="T73">，共</text:span><text:span text:style-name="T74">8</text:span><text:span text:style-name="T75">小時。</text:span></text:p>
      <text:p text:style-name="P76"><text:span text:style-name="T77"><text:s text:c="5"/>(</text:span><text:span text:style-name="T78">二</text:span><text:span text:style-name="T79">)<text:s/></text:span><text:span text:style-name="T80">國語文：</text:span><text:span text:style-name="T81">111</text:span><text:span text:style-name="T82">年</text:span><text:span text:style-name="T83">11</text:span><text:span text:style-name="T84">月</text:span><text:span text:style-name="T85">28</text:span><text:span text:style-name="T86">日</text:span><text:span text:style-name="T87">(</text:span><text:span text:style-name="T88">星期一</text:span><text:span text:style-name="T89">)</text:span><text:span text:style-name="T90">、</text:span><text:span text:style-name="T91">12</text:span><text:span text:style-name="T92">月</text:span><text:span text:style-name="T93">5</text:span><text:span text:style-name="T94">日</text:span><text:span text:style-name="T95">(</text:span><text:span text:style-name="T96">星期一</text:span><text:span text:style-name="T97">)</text:span><text:s/><text:span text:style-name="T98">，共</text:span><text:span text:style-name="T99">8</text:span><text:span text:style-name="T100">小時。</text:span></text:p>
      <text:p text:style-name="P101"><text:span text:style-name="T102"><text:s text:c="5"/>(</text:span><text:span text:style-name="T103">三</text:span><text:span text:style-name="T104">)<text:s/></text:span><text:span text:style-name="T105">數學：</text:span><text:span text:style-name="T106">111</text:span><text:span text:style-name="T107">年</text:span><text:span text:style-name="T108">12</text:span><text:span text:style-name="T109">月</text:span><text:span text:style-name="T110">2</text:span><text:span text:style-name="T111">日</text:span><text:span text:style-name="T112">(</text:span><text:span text:style-name="T113">星期五</text:span><text:span text:style-name="T114">)<text:s/></text:span><text:span text:style-name="T115">、</text:span><text:span text:style-name="T116">12</text:span><text:span text:style-name="T117">月</text:span><text:span text:style-name="T118">9</text:span><text:span text:style-name="T119">日</text:span><text:span text:style-name="T120">(</text:span><text:span text:style-name="T121">星期五</text:span><text:span text:style-name="T122">)</text:span><text:span text:style-name="T123">，共</text:span><text:span text:style-name="T124">8</text:span><text:span text:style-name="T125">小時。</text:span></text:p>
      <text:list text:style-name="LFO1" text:continue-numbering="true">
        <text:list-item>
          <text:p text:style-name="P126"><text:span text:style-name="T127">報名日期</text:span><text:span text:style-name="T128">：</text:span><text:span text:style-name="T129">即日起至</text:span><text:span text:style-name="T130">111</text:span><text:span text:style-name="T131">年</text:span><text:span text:style-name="T132">11</text:span><text:span text:style-name="T133">月</text:span><text:span text:style-name="T134">18</text:span><text:span text:style-name="T135">日</text:span><text:span text:style-name="T136">(</text:span><text:span text:style-name="T137">星期五</text:span><text:span text:style-name="T138">)</text:span><text:span text:style-name="T139">。</text:span></text:p>
        </text:list-item>
        <text:list-item>
          <text:p text:style-name="P140"><text:span text:style-name="T141">研習平臺：</text:span><text:span text:style-name="T142"><text:s/>Google Meet</text:span><text:span text:style-name="T143">視訊連結：</text:span><text:span text:style-name="T144">https://meet.google.com/ykw-vfvy-hph</text:span><text:span text:style-name="T145">。</text:span></text:p>
        </text:list-item>
        <text:list-item>
          <text:p text:style-name="P146"><text:span text:style-name="T147">研習課程：</text:span><text:s/><text:span text:style-name="T148">（課程講師如有修改，以網路公告為主）</text:span></text:p>
        </text:list-item>
      </text:list>
      <text:p text:style-name="P149"><text:s text:c="2"/>(一)英語文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日期</text:p>
          </table:table-cell>
          <table:table-cell table:style-name="TableCell159">
            <text:p text:style-name="P160">時間</text:p>
          </table:table-cell>
          <table:table-cell table:style-name="TableCell161">
            <text:p text:style-name="P162">節數</text:p>
          </table:table-cell>
          <table:table-cell table:style-name="TableCell163">
            <text:p text:style-name="P164">課程主題</text:p>
          </table:table-cell>
          <table:table-cell table:style-name="TableCell165">
            <text:p text:style-name="P166">講座</text:p>
          </table:table-cell>
        </table:table-row>
        <table:table-row table:style-name="TableRow167">
          <table:table-cell table:style-name="TableCell168" table:number-rows-spanned="2">
            <text:p text:style-name="P169">11/25</text:p>
            <text:p text:style-name="P170">(五)</text:p>
          </table:table-cell>
          <table:table-cell table:style-name="TableCell171">
            <text:p text:style-name="P172"><text:span text:style-name="T173">1320-</text:span><text:span text:style-name="T174"><text:s/></text:span><text:span text:style-name="T175">1520 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國中科技化評量系統測驗結果</text:p>
            <text:p text:style-name="P180">之教學應用</text:p>
          </table:table-cell>
          <table:table-cell table:style-name="TableCell181" table:number-rows-spanned="2">
            <text:p text:style-name="P182"><text:s text:c="2"/>謝宜家老師</text:p>
            <text:p text:style-name="P183"><text:span text:style-name="T184">(</text:span><text:span text:style-name="T185">北安國中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520-171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國中英語文補救教學課程規劃</text:p>
            <text:p text:style-name="P195"><text:span text:style-name="T196">與教學設計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1/29</text:p>
            <text:p text:style-name="P201">(二)</text:p>
          </table:table-cell>
          <table:table-cell table:style-name="TableCell202">
            <text:p text:style-name="P203">1320-1710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國中英語文補救教學教材教法</text:p>
          </table:table-cell>
          <table:table-cell table:style-name="TableCell208">
            <text:p text:style-name="P209">鄭怡賢老師</text:p>
            <text:p text:style-name="P210">(中正國中退休)</text:p>
          </table:table-cell>
        </table:table-row>
      </table:table>
      <text:p text:style-name="P211"/>
      <text:p text:style-name="P212"/>
      <text:p text:style-name="P213"/>
      <text:p text:style-name="P214"><text:span text:style-name="T215"><text:s/>(</text:span><text:span text:style-name="T216">二</text:span><text:span text:style-name="T217">)</text:span><text:span text:style-name="T218">國語文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日期</text:p>
          </table:table-cell>
          <table:table-cell table:style-name="TableCell228">
            <text:p text:style-name="P229">時間</text:p>
          </table:table-cell>
          <table:table-cell table:style-name="TableCell230">
            <text:p text:style-name="P231">節數</text:p>
          </table:table-cell>
          <table:table-cell table:style-name="TableCell232">
            <text:p text:style-name="P233">課程主題</text:p>
          </table:table-cell>
          <table:table-cell table:style-name="TableCell234">
            <text:p text:style-name="P235">講座</text:p>
          </table:table-cell>
        </table:table-row>
        <table:table-row table:style-name="TableRow236">
          <table:table-cell table:style-name="TableCell237" table:number-rows-spanned="2">
            <text:p text:style-name="P238">11/28</text:p>
            <text:p text:style-name="P239">(一)</text:p>
          </table:table-cell>
          <table:table-cell table:style-name="TableCell240">
            <text:p text:style-name="P241">1310-1510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國中科技化評量系統測驗結果</text:p>
            <text:p text:style-name="P246">之教學應用</text:p>
          </table:table-cell>
          <table:table-cell table:style-name="TableCell247">
            <text:p text:style-name="P248">董家興老師</text:p>
            <text:p text:style-name="P249"><text:span text:style-name="T250">(</text:span><text:span text:style-name="T251">大直高中</text:span><text:span text:style-name="T252">)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510-1710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國中國語文補救教學課程規劃</text:p>
            <text:p text:style-name="P261"><text:span text:style-name="T262">與教學設計</text:span></text:p>
          </table:table-cell>
          <table:table-cell table:style-name="TableCell263" table:number-rows-spanned="2">
            <text:p text:style-name="P264">藍淑珠老師</text:p>
            <text:p text:style-name="P265"><text:span text:style-name="T266">(</text:span><text:span text:style-name="T267">萬華國中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12/5</text:p>
            <text:p text:style-name="P272">(一)</text:p>
          </table:table-cell>
          <table:table-cell table:style-name="TableCell273">
            <text:p text:style-name="P274">1320-1710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國中國語文補救教學教材教法</text:p>
          </table:table-cell>
          <table:covered-table-cell>
            <text:p text:style-name="P279"/>
          </table:covered-table-cell>
        </table:table-row>
      </table:table>
      <text:p text:style-name="P280"/>
      <text:p text:style-name="P281"><text:s/>(三)數學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日期</text:p>
          </table:table-cell>
          <table:table-cell table:style-name="TableCell291">
            <text:p text:style-name="P292">時間</text:p>
          </table:table-cell>
          <table:table-cell table:style-name="TableCell293">
            <text:p text:style-name="P294">節數</text:p>
          </table:table-cell>
          <table:table-cell table:style-name="TableCell295">
            <text:p text:style-name="P296">課程主題</text:p>
          </table:table-cell>
          <table:table-cell table:style-name="TableCell297">
            <text:p text:style-name="P298">講座</text:p>
          </table:table-cell>
        </table:table-row>
        <table:table-row table:style-name="TableRow299">
          <table:table-cell table:style-name="TableCell300" table:number-rows-spanned="2">
            <text:p text:style-name="P301">12/2</text:p>
            <text:p text:style-name="P302">(五)</text:p>
          </table:table-cell>
          <table:table-cell table:style-name="TableCell303">
            <text:p text:style-name="P304">1320-1520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國中科技化評量系統測驗結果</text:p>
            <text:p text:style-name="P309">之教學應用</text:p>
          </table:table-cell>
          <table:table-cell table:style-name="TableCell310">
            <text:p text:style-name="P311">陳品妤主任</text:p>
            <text:p text:style-name="P312"><text:span text:style-name="T313">(</text:span><text:span text:style-name="T314">蘭州國中</text:span><text:span text:style-name="T315">)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520-1710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國中數學補救教學課程規劃</text:p>
            <text:p text:style-name="P324"><text:span text:style-name="T325">與教學設計</text:span></text:p>
          </table:table-cell>
          <table:table-cell table:style-name="TableCell326" table:number-rows-spanned="2">
            <text:p text:style-name="P327">蘇進發老師</text:p>
            <text:p text:style-name="P328">(石牌國中退休)</text:p>
          </table:table-cell>
        </table:table-row>
        <table:table-row table:style-name="TableRow329">
          <table:table-cell table:style-name="TableCell330">
            <text:p text:style-name="P331">12/9</text:p>
            <text:p text:style-name="P332">(五)</text:p>
          </table:table-cell>
          <table:table-cell table:style-name="TableCell333">
            <text:p text:style-name="P334">1320-1710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國中數學補救教學教材教法</text:p>
          </table:table-cell>
          <table:covered-table-cell>
            <text:p text:style-name="P339"/>
          </table:covered-table-cell>
        </table:table-row>
      </table:table>
      <text:p text:style-name="P340"/>
      <text:p text:style-name="P341"><text:span text:style-name="T342">八、</text:span><text:span text:style-name="T343">研習方式</text:span><text:span text:style-name="T344">：講授、實作、線上分組討論。</text:span></text:p>
      <text:p text:style-name="P345"><text:span text:style-name="T346">九、報名方式：</text:span><text:span text:style-name="T347">請於報名截止日前逕行登入臺北市教師在職研習網站</text:span><text:span text:style-name="T348">(https://insc.tp.edu.tw)</text:span><text:span text:style-name="T349">報名，並列印報名表經行政程序核准後，再由學校研習承辦人進入系統辦理</text:span><text:span text:style-name="T350">薦派報名</text:span><text:span text:style-name="T351">。</text:span></text:p>
      <text:list text:style-name="LFO3" text:continue-numbering="true">
        <text:list-item>
          <text:p text:style-name="P352">注意事項</text:p>
        </text:list-item>
      </text:list>
      <text:p text:style-name="P353"><text:span text:style-name="T354"><text:s text:c="2"/>(</text:span><text:span text:style-name="T355">一</text:span><text:span text:style-name="T356">)<text:s/></text:span><text:span text:style-name="T357">本研習</text:span><text:span text:style-name="T358">Google Meet</text:span><text:span text:style-name="T359">會議室將於</text:span><text:span text:style-name="T360">課前</text:span><text:span text:style-name="T361">15</text:span><text:span text:style-name="T362">分鐘</text:span><text:span text:style-name="T363">開放進入，</text:span><text:span text:style-name="T364">請以「學校</text:span><text:span text:style-name="T365">+</text:span><text:span text:style-name="T366">姓名」作為帳</text:span></text:p>
      <text:p text:style-name="P367"><text:span text:style-name="T368"><text:s text:c="9"/></text:span><text:span text:style-name="T369">號名稱登入直播連結</text:span><text:span text:style-name="T370">。帳號名稱無法辨識身分，或未循薦派報名程序取得課程連結</text:span></text:p>
      <text:p text:style-name="P371"><text:span text:style-name="T372"><text:s text:c="9"/></text:span><text:span text:style-name="T373">者，本中心得將其移出會議室。</text:span></text:p>
      <text:p text:style-name="P374"><text:span text:style-name="T375"><text:s/>(</text:span><text:span text:style-name="T376">二</text:span><text:span text:style-name="T377">)<text:s/></text:span><text:span text:style-name="T378">本研習內容含線上系統操作及討論，請準備以下設備以利課程進行：</text:span></text:p>
      <text:list text:style-name="LFO4" text:continue-numbering="true">
        <text:list-item>
          <text:p text:style-name="P379"><text:span text:style-name="T380">具</text:span><text:span text:style-name="T381">視訊鏡頭及麥克風</text:span><text:span text:style-name="T382">之電腦或筆電。</text:span></text:p>
        </text:list-item>
        <text:list-item>
          <text:p text:style-name="P383">手機或平板。</text:p>
        </text:list-item>
      </text:list>
      <text:p text:style-name="P384"><text:span text:style-name="T385">(</text:span><text:span text:style-name="T386">三</text:span><text:span text:style-name="T387">)</text:span><text:span text:style-name="T388"><text:s/></text:span><text:span text:style-name="T389">請事先向學校確認「學習扶助科技化評量系統」的個人帳號與密碼，並確認開通。</text:span></text:p>
      <text:p text:style-name="P390">(四)依照報名順序錄取，學校須在報名截止日前完成薦派報名作業，如報名踴躍而致額</text:p>
      <text:p text:style-name="P391"><text:s text:c="4"/>滿，本中心將提前截止報名，並於報名截止後3日內以各研習員於教師在職研習網</text:p>
      <text:p text:style-name="P392"><text:s text:c="4"/>中登錄之電子郵件信箱通知錄取學員。</text:p>
      <text:p text:style-name="P393">(五)完成報名程序後，倘因特殊緊急事件無法參加者，請於研習前3日填寫取消研習</text:p>
      <text:soft-page-break/>
      <text:p text:style-name="P394"><text:s text:c="4"/>表，完成校內核章後，掃描至承辦人電子信箱，據以辦理取消研習。如研習當日因</text:p>
      <text:p text:style-name="P395"><text:s text:c="4"/>不可抗力因素無法出席者，應於3日內填具請假單，回復本中心方完成請假程序，</text:p>
      <text:p text:style-name="P396"><text:s text:c="4"/>逾期仍以無故缺席登記。「取消研習表」及「請假單」請於臺北市教師在職研習網</text:p>
      <text:p text:style-name="P397"><text:s text:c="4"/>下載。</text:p>
      <text:p text:style-name="P398"><text:span text:style-name="T399">十一、</text:span><text:span text:style-name="T400">研習時數：</text:span><text:span text:style-name="T401">全程參與者，每期核予</text:span><text:span text:style-name="T402">8</text:span><text:span text:style-name="T403">小時研習時數。</text:span><text:span text:style-name="T404">請</text:span><text:span text:style-name="T405">假時數超過研習總時數五分之一</text:span><text:span text:style-name="T406">(</text:span><text:span text:style-name="T407">1</text:span><text:span text:style-name="T408">小時</text:span><text:span text:style-name="T409">)</text:span><text:span text:style-name="T410">者，不給予研習時數</text:span><text:span text:style-name="T411">。</text:span></text:p>
      <text:p text:style-name="P412"><text:span text:style-name="T413">十二、聯絡</text:span><text:span text:style-name="T414">資訊：吳麗琦輔導員</text:span></text:p>
      <text:p text:style-name="P415"><text:span text:style-name="T416"><text:s text:c="8"/></text:span><text:span text:style-name="T417">電話：</text:span><text:span text:style-name="T418">02-2861-6942</text:span><text:span text:style-name="T419">轉</text:span><text:span text:style-name="T420">218</text:span><text:span text:style-name="T421">；傳真：</text:span><text:span text:style-name="T422">02-2861-6702</text:span><text:span text:style-name="T423">；</text:span></text:p>
      <text:p text:style-name="P424"><text:span text:style-name="T425"><text:s text:c="8"/></text:span><text:span text:style-name="T426">電子信箱：</text:span><text:span text:style-name="T427">ak5598@gov.taipei</text:span><text:span text:style-name="T428">。</text:span></text:p>
      <text:p text:style-name="P429"><text:span text:style-name="T430">十三、</text:span><text:span text:style-name="T431">研習經費：</text:span><text:span text:style-name="T432">由本中心研習經費項下支應</text:span><text:span text:style-name="T433">。</text:span></text:p>
      <text:p text:style-name="P434"><text:span text:style-name="T435">十四、</text:span><text:span text:style-name="T436">其</text:span><text:span text:style-name="T437"><text:s text:c="4"/></text:span><text:span text:style-name="T438">他：</text:span><text:span text:style-name="T439">本實施計畫陳本中心主任核可後辦理，修正時亦同。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63in" text:min-label-width="0.3333in" text:list-level-position-and-space-mode="label-alignment">
          <style:list-level-label-alignment text:label-followed-by="nothing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秀慧</meta:initial-creator>
    <dc:creator>吳麗琦</dc:creator>
    <meta:creation-date>2022-10-04T03:44:00Z</meta:creation-date>
    <dc:date>2022-10-04T07:29:00Z</dc:date>
    <meta:print-date>2021-10-02T08:43:00Z</meta:print-date>
    <meta:template xlink:href="Normal" xlink:type="simple"/>
    <meta:editing-cycles>6</meta:editing-cycles>
    <meta:editing-duration>PT60S</meta:editing-duration>
    <meta:document-statistic meta:page-count="3" meta:paragraph-count="4" meta:word-count="301" meta:character-count="2015" meta:row-count="14" meta:non-whitespace-character-count="1718"/>
  </office:meta>
</office:document-meta>
</file>