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4083in" fo:margin-left="0.431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scale="95%"/>
    </style:style>
    <style:style style:name="T3" style:parent-style-name="預設段落字型" style:family="text">
      <style:text-properties style:font-name="標楷體" style:font-name-asian="標楷體" fo:letter-spacing="0.0013in" style:text-scale="95%"/>
    </style:style>
    <style:style style:name="T4" style:parent-style-name="預設段落字型" style:family="text">
      <style:text-properties style:font-name="標楷體" style:font-name-asian="標楷體" fo:letter-spacing="0.0013in" style:text-scale="95%"/>
    </style:style>
    <style:style style:name="T5" style:parent-style-name="預設段落字型" style:family="text">
      <style:text-properties style:font-name="標楷體" style:font-name-asian="標楷體" fo:letter-spacing="0.0013in" style:text-scale="95%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fo:letter-spacing="0.0034in" style:text-scale="95%"/>
    </style:style>
    <style:style style:name="T12" style:parent-style-name="預設段落字型" style:family="text">
      <style:text-properties style:font-name="標楷體" style:font-name-asian="標楷體" fo:letter-spacing="0.0034in" style:text-scale="95%"/>
    </style:style>
    <style:style style:name="P13" style:parent-style-name="Textbody" style:family="paragraph">
      <style:paragraph-properties fo:text-align="end" fo:margin-top="0.0319in" fo:margin-right="0.3444in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P17" style:parent-style-name="本文" style:family="paragraph">
      <style:paragraph-properties fo:margin-top="0.0027in"/>
      <style:text-properties style:font-name="標楷體" style:font-name-asian="標楷體" fo:font-weight="normal" style:font-weight-asian="normal" fo:font-size="7.5pt" style:font-size-asian="7.5pt"/>
    </style:style>
    <style:style style:name="TableColumn19" style:family="table-column">
      <style:table-column-properties style:column-width="0.7333in" style:use-optimal-column-width="false"/>
    </style:style>
    <style:style style:name="TableColumn20" style:family="table-column">
      <style:table-column-properties style:column-width="5.5513in" style:use-optimal-column-width="false"/>
    </style:style>
    <style:style style:name="Table18" style:family="table">
      <style:table-properties style:width="6.2847in" fo:margin-left="0.0784in" table:align="left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138in" fo:margin-left="0.1715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1138in" fo:margin-left="2.5687in" fo:margin-right="2.559in">
        <style:tab-stops/>
      </style:paragraph-properties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72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left="0.14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justify" fo:margin-top="0.0319in" fo:line-height="87%" fo:margin-left="0.2694in" fo:margin-right="0.1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62in" style:text-scale="95%" fo:font-size="12pt" style:font-size-asian="12pt"/>
    </style:style>
    <style:style style:name="T35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style:text-scale="95%" fo:font-size="12pt" style:font-size-asian="12pt"/>
    </style:style>
    <style:style style:name="T37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18in" style:text-scale="95%" fo:font-size="12pt" style:font-size-asian="12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145in" style:text-scale="95%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131in" fo:font-size="12pt" style:font-size-asian="12pt"/>
    </style:style>
    <style:style style:name="TableRow42" style:family="table-row">
      <style:table-row-properties style:min-row-height="1.026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1541in" fo:margin-left="0.145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fo:margin-top="0.0319in" fo:line-height="87%" fo:margin-left="0.2694in" fo:margin-right="0.04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97in" style:text-scale="95%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194in" style:text-scale="95%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69in" style:text-scale="95%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152in" style:text-scale="95%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69in" style:text-scale="95%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229in" style:text-scale="95%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243in" style:text-scale="95%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243in" style:text-scale="95%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069in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229in" style:text-scale="95%" fo:font-size="12pt" style:font-size-asian="12pt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25in" style:text-scale="95%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194in" style:text-scale="95%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069in" style:text-scale="95%" fo:font-size="12pt" style:font-size-asian="12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229in" style:text-scale="95%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138in" style:text-scale="95%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194in" style:text-scale="95%" fo:font-size="12pt" style:font-size-asian="12pt"/>
    </style:style>
    <style:style style:name="TableRow69" style:family="table-row">
      <style:table-row-properties style:min-row-height="1.389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145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243i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 fo:margin-top="0.034in" fo:line-height="86%" fo:margin-left="0.2694in" fo:margin-right="0.14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27in" fo:font-size="12pt" style:font-size-asian="12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131in" style:text-scale="115%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215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062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083in" fo:font-size="12pt" style:font-size-asian="12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173in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277in" style:text-scale="95%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0173in" style:text-scale="95%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0173in" style:text-scale="95%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069in" style:text-scale="95%" fo:font-size="12pt" style:font-size-asian="12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208in" style:text-scale="95%" fo:font-size="12pt" style:font-size-asian="12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277in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18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18in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18in" fo:font-size="12pt" style:font-size-asian="12pt"/>
    </style:style>
    <style:style style:name="P94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1</text:span><text:span text:style-name="T3"><text:s/></text:span><text:span text:style-name="T4">年公費流感疫苗接種宣導</text:span><text:span text:style-name="T5"><text:s/></text:span><text:span text:style-name="T6">30</text:span><text:span text:style-name="T7">、</text:span><text:span text:style-name="T8">60</text:span><text:span text:style-name="T9">、</text:span><text:span text:style-name="T10">90</text:span><text:span text:style-name="T11"><text:s/></text:span><text:span text:style-name="T12">字文字稿</text:span></text:p>
      <text:p text:style-name="P13"><text:span text:style-name="T14">111.9.28</text:span><text:span text:style-name="T15"><text:s/></text:span><text:span text:style-name="T16">製作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字數</text:p>
          </table:table-cell>
          <table:table-cell table:style-name="TableCell24">
            <text:p text:style-name="P25">內容</text:p>
          </table:table-cell>
        </table:table-row>
        <table:table-row table:style-name="TableRow26">
          <table:table-cell table:style-name="TableCell27">
            <text:p text:style-name="P28"><text:span text:style-name="T29">30</text:span><text:span text:style-name="T30"><text:s/></text:span><text:span text:style-name="T31">字</text:span></text:p>
          </table:table-cell>
          <table:table-cell table:style-name="TableCell32">
            <text:p text:style-name="P33"><text:span text:style-name="T34">對抗流感，幼兒及</text:span><text:span text:style-name="T35">65</text:span><text:span text:style-name="T36">歲長者請於</text:span><text:span text:style-name="T37">10</text:span><text:span text:style-name="T38">月</text:span><text:span text:style-name="T39">1</text:span><text:span text:style-name="T40">日起至本市合約院所接</text:span><text:span text:style-name="T41">種流感疫苗。</text:span></text:p>
          </table:table-cell>
        </table:table-row>
        <table:table-row table:style-name="TableRow42">
          <table:table-cell table:style-name="TableCell43">
            <text:p text:style-name="P44"><text:span text:style-name="T45">60</text:span><text:span text:style-name="T46"><text:s/></text:span><text:span text:style-name="T47">字</text:span></text:p>
          </table:table-cell>
          <table:table-cell table:style-name="TableCell48">
            <text:p text:style-name="P49"><text:span text:style-name="T50">111</text:span><text:span text:style-name="T51">年度流感疫苗分階段開打，除</text:span><text:span text:style-name="T52">50</text:span><text:span text:style-name="T53">至</text:span><text:span text:style-name="T54">64</text:span><text:span text:style-name="T55">歲無高風險慢性病</text:span><text:span text:style-name="T56">成人自</text:span><text:span text:style-name="T57"><text:s/></text:span><text:span text:style-name="T58">11</text:span><text:span text:style-name="T59">月</text:span><text:span text:style-name="T60">1</text:span><text:span text:style-name="T61">日起於第</text:span><text:span text:style-name="T62">2</text:span><text:span text:style-name="T63">階段施打，其餘對象均自</text:span><text:span text:style-name="T64">10</text:span><text:span text:style-name="T65">月</text:span><text:span text:style-name="T66">1</text:span><text:span text:style-name="T67">日</text:span><text:span text:style-name="T68">起開打，歡迎符合資格民眾儘快前往接種。</text:span></text:p>
          </table:table-cell>
        </table:table-row>
        <table:table-row table:style-name="TableRow69">
          <table:table-cell table:style-name="TableCell70">
            <text:p text:style-name="P71"><text:span text:style-name="T72">90</text:span><text:span text:style-name="T73"><text:s/></text:span><text:span text:style-name="T74">字</text:span></text:p>
          </table:table-cell>
          <table:table-cell table:style-name="TableCell75">
            <text:p text:style-name="P76"><text:span text:style-name="T77">流感疫苗全面開打</text:span><text:span text:style-name="T78">!</text:span><text:span text:style-name="T79">接種疫苗是預防流感最有效的方法，符合</text:span><text:span text:style-name="T80">公費對象民眾於</text:span><text:span text:style-name="T81">10</text:span><text:span text:style-name="T82">月</text:span><text:span text:style-name="T83">1</text:span><text:span text:style-name="T84">日起可至合約院所接種流感疫苗，</text:span><text:span text:style-name="T85">幼</text:span><text:span text:style-name="T86">兒及</text:span><text:span text:style-name="T87"><text:s/></text:span><text:span text:style-name="T88">65</text:span><text:span text:style-name="T89">歲以上長者請儘速接種，以提升免疫力降低感染及</text:span><text:span text:style-name="T90">重</text:span><text:span text:style-name="T91">症風險，</text:span><text:span text:style-name="T92"><text:s/></text:span><text:span text:style-name="T93">臺北市政府衛生局關心您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Yu Gothic" style:font-name-asian="Yu Gothic" style:font-name-complex="Yu Gothic" style:language-asian="zh" style:country-asian="TW" fo:hyphenate="false"/>
    </style:style>
    <style:style style:name="本文" style:display-name="本文" style:family="paragraph" style:parent-style-name="Textbody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555in" fo:margin-left="0.91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鈺君</meta:initial-creator>
    <dc:creator>盧薇存</dc:creator>
    <meta:creation-date>2022-10-03T08:11:00Z</meta:creation-date>
    <dc:date>2022-10-03T08:11:00Z</dc:date>
    <meta:template xlink:href="Normal.dotm" xlink:type="simple"/>
    <meta:editing-cycles>2</meta:editing-cycles>
    <meta:editing-duration>PT60S</meta:editing-duration>
    <meta:user-defined meta:name="Created" meta:value-type="date">2022-09-29T00:00:00Z</meta:user-defined>
    <meta:user-defined meta:name="Creator">Microsoft® Word LTSC</meta:user-defined>
    <meta:user-defined meta:name="LastSaved" meta:value-type="date">2022-09-30T00:00:00Z</meta:user-defined>
    <meta:document-statistic meta:page-count="1" meta:paragraph-count="1" meta:word-count="42" meta:character-count="282" meta:row-count="2" meta:non-whitespace-character-count="241"/>
  </office:meta>
</office:document-meta>
</file>