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3.4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7">
            <text:p>*以上若表格不足，請自行增列。</text:p>
          </table:table-cell>
          <table:covered-table-cell table:number-columns-repeated="10"/>
          <table:table-cell table:number-columns-repeated="16373"/>
        </table:table-row>
        <table:table-row table:style-name="ro10">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本部持續辦理中等學校教師在職進修「科技領域增能學分班」，<text:span text:style-name="T2">科技領域增能學分班薦送對象資格如下：</text:span><text:span text:style-name="T2"/></text:p>
            <text:p><text:span text:style-name="T3">(1)資訊科技：</text:span><text:span text:style-name="T3"/></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3"/></text:p>
            <text:p><text:span text:style-name="T3">b.前項相關合格教師證書為：中等學校電腦（計算機概論）、高級中等學校資訊科技概論科、中等學校資訊科及中等學校資料處理科。</text:span><text:span text:style-name="T3"/></text:p>
            <text:p><text:span text:style-name="T3">(2)生活科技：</text:span><text:span text:style-name="T3"/></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3"/></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於111年11月22日(星期二)前彙整函復本表，並將ODF檔回傳(Email:</text:span>yichi@mail.moe.gov.tw<text:span text:style-name="T3">)。</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AEAA-10263</dc:creator>
    <meta:creation-date>2018-03-26T15:46:52Z</meta:creation-date>
    <dc:date>2022-10-27T11:32:07Z</dc:date>
    <meta:editing-cycles>96</meta:editing-cycles>
    <meta:editing-duration>PT22642S</meta:editing-duration>
  </office:meta>
</office:document-meta>
</file>