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7.0194in"/>
    </style:style>
    <style:style style:name="Table4" style:family="table">
      <style:table-properties style:width="7.0194in" fo:margin-left="0in" table:align="left"/>
    </style:style>
    <style:style style:name="TableRow6" style:family="table-row">
      <style:table-row-properties style:min-row-height="0.4097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409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53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52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041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1.8027in" style:use-optimal-column-width="false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6972in" style:use-optimal-column-width="false"/>
    </style:style>
    <style:style style:name="Table26" style:family="table">
      <style:table-properties style:width="7.125in" fo:margin-left="0.0194in" table:align="lef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06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062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6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062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062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062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06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062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062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062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062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62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062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062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062in" style:use-optimal-row-height="false" fo:keep-together="always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062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062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4062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062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062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062in" style:use-optimal-row-height="false" fo:keep-together="always"/>
    </style:style>
    <style:style style:name="TableCell2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right="0.078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888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888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888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888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888in" style:use-optimal-row-height="false" fo:keep-together="always"/>
    </style:style>
    <style:style style:name="TableCell2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華康隸書體W5" style:font-name-asian="華康隸書體W5" fo:font-weight="bold" style:font-weight-asian="bold" fo:font-size="14pt" style:font-size-asian="14pt"/>
    </style:style>
    <style:style style:name="TableCell2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888in" style:use-optimal-row-height="false" fo:keep-together="always"/>
    </style:style>
    <style:style style:name="TableCell2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華康隸書體W5" style:font-name-asian="華康隸書體W5" fo:font-weight="bold" style:font-weight-asian="bold" fo:font-size="14pt" style:font-size-asian="14pt"/>
    </style:style>
    <style:style style:name="TableCell2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justify" fo:margin-top="0.04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margin-top="0.0833in" fo:margin-bottom="0.055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fo:margin-top="0.0416in"/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P310" style:parent-style-name="內文" style:family="paragraph">
      <style:paragraph-properties style:snap-to-layout-grid="false" fo:text-align="justify" fo:margin-top="0.0416in"/>
    </style:style>
    <style:style style:name="T311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="華康粗圓體" style:font-name-asian="華康粗圓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北市立重慶國民中學畢業生授第二類「傑出市長獎」申請表</text:span></text:p>
      <text:p text:style-name="P3">壹、畢業生授「傑出市長獎」基本資料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九年<text:s text:c="4"/>班<text:s text:c="4"/>號<text:s text:c="2"/>姓名：</text:p>
          </table:table-cell>
        </table:table-row>
        <table:table-row table:style-name="TableRow9">
          <table:table-cell table:style-name="TableCell10">
            <text:p text:style-name="P11"><text:s text:c="8"/>年<text:s text:c="8"/>月<text:s text:c="8"/>日<text:s text:c="2"/>出生</text:p>
          </table:table-cell>
        </table:table-row>
        <table:table-row table:style-name="TableRow12">
          <table:table-cell table:style-name="TableCell13">
            <text:p text:style-name="P14">主要推薦項目：語文、數理、藝文、體育、社團、其他</text:p>
          </table:table-cell>
        </table:table-row>
        <table:table-row table:style-name="TableRow15">
          <table:table-cell table:style-name="TableCell16">
            <text:p text:style-name="P17">導<text:s text:c="2"/>師<text:s text:c="2"/>簽<text:s text:c="2"/>名：</text:p>
          </table:table-cell>
        </table:table-row>
        <table:table-row table:style-name="TableRow18">
          <table:table-cell table:style-name="TableCell19">
            <text:p text:style-name="P20">任課教師推薦簽名：</text:p>
            <text:p text:style-name="P21">（至少二位）</text:p>
          </table:table-cell>
        </table:table-row>
      </table:table>
      <text:p text:style-name="P22"><text:span text:style-name="T23">貳、量化部份【若屬於主要推薦項目者，請在分數欄加上</text:span><text:span text:style-name="T24">Δ</text:span><text:span text:style-name="T25">符號以區別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（一）教育部（局）主辦之各項競賽</text:p>
          </table:table-cell>
          <table:covered-table-cell/>
          <table:table-cell table:style-name="TableCell36" table:number-columns-spanned="2">
            <text:p text:style-name="P37">主辦單位</text:p>
          </table:table-cell>
          <table:covered-table-cell/>
          <table:table-cell table:style-name="TableCell38">
            <text:p text:style-name="P39">分數</text:p>
          </table:table-cell>
          <table:table-cell table:style-name="TableCell40">
            <text:p text:style-name="P41">審核</text:p>
          </table:table-cell>
        </table:table-row>
        <table:table-row table:style-name="TableRow42">
          <table:table-cell table:style-name="TableCell43" table:number-columns-spanned="2">
            <text:p text:style-name="P44">1、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rows-spanned="5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2、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3、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4、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5、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（二）其他政府機關辦理之各項競賽</text:p>
          </table:table-cell>
          <table:covered-table-cell/>
          <table:table-cell table:style-name="TableCell86" table:number-columns-spanned="2">
            <text:p text:style-name="P87">主辦單位</text:p>
          </table:table-cell>
          <table:covered-table-cell/>
          <table:table-cell table:style-name="TableCell88">
            <text:p text:style-name="P89">分數</text:p>
          </table:table-cell>
          <table:table-cell table:style-name="TableCell90">
            <text:p text:style-name="P91">審核</text:p>
          </table:table-cell>
        </table:table-row>
        <table:table-row table:style-name="TableRow92">
          <table:table-cell table:style-name="TableCell93" table:number-columns-spanned="2">
            <text:p text:style-name="P94">1、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rows-spanned="5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2、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3、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4、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5、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（三）校內辦理之各項競賽</text:p>
          </table:table-cell>
          <table:covered-table-cell/>
          <table:table-cell table:style-name="TableCell136" table:number-columns-spanned="2">
            <text:p text:style-name="P137">主辦單位</text:p>
          </table:table-cell>
          <table:covered-table-cell/>
          <table:table-cell table:style-name="TableCell138">
            <text:p text:style-name="P139">分數</text:p>
          </table:table-cell>
          <table:table-cell table:style-name="TableCell140">
            <text:p text:style-name="P141">審核</text:p>
          </table:table-cell>
        </table:table-row>
        <table:table-row table:style-name="TableRow142">
          <table:table-cell table:style-name="TableCell143" table:number-columns-spanned="2">
            <text:p text:style-name="P144">1、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rows-spanned="5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2、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3、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4、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5、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ext:soft-page-break/>
        <table:table-row table:style-name="TableRow183">
          <table:table-cell table:style-name="TableCell184" table:number-columns-spanned="2">
            <text:p text:style-name="P185">（四）民間團體辦理之各項競賽</text:p>
          </table:table-cell>
          <table:covered-table-cell/>
          <table:table-cell table:style-name="TableCell186" table:number-columns-spanned="2">
            <text:p text:style-name="P187">主辦單位</text:p>
          </table:table-cell>
          <table:covered-table-cell/>
          <table:table-cell table:style-name="TableCell188">
            <text:p text:style-name="P189">分數</text:p>
          </table:table-cell>
          <table:table-cell table:style-name="TableCell190">
            <text:p text:style-name="P191">審核</text:p>
          </table:table-cell>
        </table:table-row>
        <table:table-row table:style-name="TableRow192">
          <table:table-cell table:style-name="TableCell193" table:number-columns-spanned="2">
            <text:p text:style-name="P194">1、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rows-spanned="5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2、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3、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4、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5、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（五）其他各項競賽</text:p>
          </table:table-cell>
          <table:covered-table-cell/>
          <table:table-cell table:style-name="TableCell236" table:number-columns-spanned="2">
            <text:p text:style-name="P237">主辦單位</text:p>
          </table:table-cell>
          <table:covered-table-cell/>
          <table:table-cell table:style-name="TableCell238">
            <text:p text:style-name="P239">分數</text:p>
          </table:table-cell>
          <table:table-cell table:style-name="TableCell240">
            <text:p text:style-name="P241">審核</text:p>
          </table:table-cell>
        </table:table-row>
        <table:table-row table:style-name="TableRow242">
          <table:table-cell table:style-name="TableCell243" table:number-columns-spanned="2">
            <text:p text:style-name="P244">1、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rows-spanned="5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2、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>3、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4、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5、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主要推薦項目積分</text:p>
          </table:table-cell>
          <table:table-cell table:style-name="TableCell286" table:number-columns-spanned="2">
            <text:p text:style-name="P287">推薦者初核<text:s text:c="12"/>分</text:p>
          </table:table-cell>
          <table:covered-table-cell/>
          <table:table-cell table:style-name="TableCell288" table:number-columns-spanned="3">
            <text:p text:style-name="P289">訓育組複核<text:s text:c="12"/>分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所<text:s/>有<text:s/>量<text:s/>化<text:s/>積<text:s/>分</text:p>
          </table:table-cell>
          <table:table-cell table:style-name="TableCell293" table:number-columns-spanned="2">
            <text:p text:style-name="P294">推薦者初核<text:s text:c="12"/>分</text:p>
          </table:table-cell>
          <table:covered-table-cell/>
          <table:table-cell table:style-name="TableCell295" table:number-columns-spanned="3">
            <text:p text:style-name="P296">訓育組複核<text:s text:c="12"/>分</text:p>
          </table:table-cell>
          <table:covered-table-cell/>
          <table:covered-table-cell/>
        </table:table-row>
      </table:table>
      <text:p text:style-name="P297">參、質化部份</text:p>
      <text:p text:style-name="P298">特殊表現（請師長依學生平日各項活動之特殊表現具體述之，並加簽章）：<text:s/></text:p>
      <text:p text:style-name="P299">1、</text:p>
      <text:p text:style-name="P300">2、</text:p>
      <text:p text:style-name="P301">3、</text:p>
      <text:p text:style-name="P302">4、</text:p>
      <text:p text:style-name="P303">5、</text:p>
      <text:p text:style-name="P304">6、</text:p>
      <text:p text:style-name="P305">7、</text:p>
      <text:p text:style-name="P306">8、</text:p>
      <text:p text:style-name="P307">9、</text:p>
      <text:p text:style-name="P308">10、</text:p>
      <text:p text:style-name="P309">◎本表若不敷使用，請自行影印空白表格浮貼，或依表列之格式繕打即可。</text:p>
      <text:p text:style-name="P310"><text:span text:style-name="T311">◎</text:span><text:span text:style-name="T312">請於</text:span><text:span text:style-name="T313">11</text:span><text:span text:style-name="T314">2</text:span><text:span text:style-name="T315">年</text:span><text:span text:style-name="T316">4</text:span><text:span text:style-name="T317">月</text:span><text:span text:style-name="T318">2</text:span><text:span text:style-name="T319">8</text:span><text:span text:style-name="T320">日（五）中午</text:span><text:span text:style-name="T321">12</text:span><text:span text:style-name="T322">：</text:span><text:span text:style-name="T323">30</text:span><text:span text:style-name="T324">前繳至學務處訓育組，以利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5" svg:font-family="華康隸書體W5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2222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景興國民小學九十學年度畢業生受「市長獎」之原則91</dc:title>
    <dc:description/>
    <dc:subject/>
    <meta:initial-creator>user</meta:initial-creator>
    <dc:creator>user</dc:creator>
    <meta:creation-date>2023-02-20T00:43:00Z</meta:creation-date>
    <dc:date>2023-02-20T00:43:00Z</dc:date>
    <meta:print-date>2020-02-25T09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