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adugi" svg:font-family="Gadug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4881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1.7895in"/>
    </style:style>
    <style:style style:name="TableColumn7" style:family="table-column">
      <style:table-column-properties style:column-width="3.684in"/>
    </style:style>
    <style:style style:name="Table1" style:family="table" style:master-page-name="MP0">
      <style:table-properties style:width="7.425in" fo:margin-left="0in" table:align="center"/>
    </style:style>
    <style:style style:name="TableRow8" style:family="table-row">
      <style:table-row-properties style:min-row-height="0.0395in"/>
    </style:style>
    <style:style style:name="TableCell9" style:family="table-cell">
      <style:table-cell-properties fo:border-top="0.0312in solid #000000" fo:border-left="0.0312in solid #000000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" style:family="table-cell">
      <style:table-cell-properties fo:border-top="0.0312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" style:family="table-cell">
      <style:table-cell-properties fo:border-top="0.0312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" style:family="table-cell">
      <style:table-cell-properties fo:border-top="0.0312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" style:family="table-cell">
      <style:table-cell-properties fo:border-top="0.0312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" style:family="table-cell">
      <style:table-cell-properties fo:border-top="0.0312in solid #000000" fo:border-left="none" fo:border-bottom="0.0069in solid #000000" fo:border-right="0.0312in solid #000000" fo:background-color="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" style:family="table-row">
      <style:table-row-properties style:min-row-height="0.0395in"/>
    </style:style>
    <style:style style:name="TableCell23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35" style:family="table-row">
      <style:table-row-properties style:min-row-height="0.0395in"/>
    </style:style>
    <style:style style:name="TableCell36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40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42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4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46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5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5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5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59" style:family="table-cell">
      <style:table-cell-properties fo:border-top="0.0069in solid #666666" fo:border-left="0.0069in solid #666666" fo:border-bottom="0.0069in solid #666666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Row61" style:family="table-row">
      <style:table-row-properties style:min-row-height="0.0395in"/>
    </style:style>
    <style:style style:name="TableCell62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6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6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72" style:family="table-cell">
      <style:table-cell-properties fo:border-top="0.0069in solid #666666" fo:border-left="0.0069in solid #666666" fo:border-bottom="0.0069in solid #666666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ableRow75" style:family="table-row">
      <style:table-row-properties style:min-row-height="0.0395in"/>
    </style:style>
    <style:style style:name="TableCell76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8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80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82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8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86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88" style:family="table-row">
      <style:table-row-properties style:min-row-height="0.0395in"/>
    </style:style>
    <style:style style:name="TableCell89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9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9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9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99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 fo:background-color="#D3D3D3"/>
    </style:style>
    <style:style style:name="TableRow102" style:family="table-row">
      <style:table-row-properties style:min-row-height="0.0395in"/>
    </style:style>
    <style:style style:name="TableCell103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0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0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1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113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1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2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125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27" style:family="table-row">
      <style:table-row-properties style:min-row-height="0.0395in"/>
    </style:style>
    <style:style style:name="TableCell128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3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3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3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138" style:family="table-cell">
      <style:table-cell-properties fo:border-top="0.0069in solid #666666" fo:border-left="0.0069in solid #666666" fo:border-bottom="0.0069in solid #666666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40" style:family="table-row">
      <style:table-row-properties style:min-row-height="0.0395in"/>
    </style:style>
    <style:style style:name="TableCell141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4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4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4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151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53" style:family="table-row">
      <style:table-row-properties style:min-row-height="0.0395in"/>
    </style:style>
    <style:style style:name="TableCell154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5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16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16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6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16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16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6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168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169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170" style:family="table-cell">
      <style:table-cell-properties fo:border-top="0.0069in solid #666666" fo:border-left="0.0069in solid #666666" fo:border-bottom="0.0069in solid #666666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style:font-size-complex="12pt"/>
    </style:style>
    <style:style style:name="TableRow179" style:family="table-row">
      <style:table-row-properties style:min-row-height="0.0395in"/>
    </style:style>
    <style:style style:name="TableCell180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2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8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86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88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90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192" style:family="table-row">
      <style:table-row-properties style:min-row-height="0.0395in"/>
    </style:style>
    <style:style style:name="TableCell193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9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19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0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03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205" style:family="table-row">
      <style:table-row-properties style:min-row-height="0.0395in"/>
    </style:style>
    <style:style style:name="TableCell206" style:family="table-cell">
      <style:table-cell-properties fo:border-top="0.0069in solid #666666" fo:border-left="0.0312in solid #000000" fo:border-bottom="0.0069in solid #666666" fo:border-right="0.0069in solid #66666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1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1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1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16" style:family="table-cell">
      <style:table-cell-properties fo:border-top="0.0069in solid #666666" fo:border-left="0.0069in solid #666666" fo:border-bottom="0.0069in solid #666666" fo:border-right="0.0312in solid #000000" style:writing-mode="lr-tb" style:vertical-align="middle" fo:padding-top="0in" fo:padding-left="0.075in" fo:padding-bottom="0in" fo:padding-right="0.075in"/>
    </style:style>
    <style:style style:name="P217" style:parent-style-name="清單段落" style:list-style-name="LFO3" style:family="paragraph">
      <style:paragraph-properties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18" style:parent-style-name="清單段落" style:list-style-name="LFO3" style:family="paragraph">
      <style:paragraph-properties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19" style:parent-style-name="清單段落" style:list-style-name="LFO3" style:family="paragraph">
      <style:paragraph-properties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220" style:family="table-row">
      <style:table-row-properties style:min-row-height="0.0395in"/>
    </style:style>
    <style:style style:name="TableCell221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2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2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2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231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 fo:background-color="#FFFF00"/>
    </style:style>
    <style:style style:name="TableRow232" style:family="table-row">
      <style:table-row-properties style:min-row-height="0.0395in"/>
    </style:style>
    <style:style style:name="TableCell233" style:family="table-cell">
      <style:table-cell-properties fo:border-top="0.0069in solid #666666" fo:border-left="0.0312in solid #000000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3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3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4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243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 fo:background-color="#FFFF00"/>
    </style:style>
    <style:style style:name="TableRow244" style:family="table-row">
      <style:table-row-properties style:min-row-height="0.0395in"/>
    </style:style>
    <style:style style:name="TableCell245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4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51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5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255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257" style:family="table-row">
      <style:table-row-properties style:min-row-height="0.0395in"/>
    </style:style>
    <style:style style:name="TableCell258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0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62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6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66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268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Row270" style:family="table-row">
      <style:table-row-properties style:min-row-height="0.0395in"/>
    </style:style>
    <style:style style:name="TableCell271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3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75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77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79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281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282" style:family="table-row">
      <style:table-row-properties style:min-row-height="0.0395in"/>
    </style:style>
    <style:style style:name="TableCell283" style:family="table-cell">
      <style:table-cell-properties fo:border-top="0.0069in solid #666666" fo:border-left="0.0312in solid #000000" fo:border-bottom="0.0069in solid #666666" fo:border-right="0.0069in solid #66666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8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28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29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9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29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P29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29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297" style:family="table-cell">
      <style:table-cell-properties fo:border-top="0.0069in solid #666666" fo:border-left="0.0069in solid #666666" fo:border-bottom="0.0069in solid #666666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299" style:family="table-row">
      <style:table-row-properties style:min-row-height="0.0395in"/>
    </style:style>
    <style:style style:name="TableCell300" style:family="table-cell">
      <style:table-cell-properties fo:border-top="0.0069in solid #666666" fo:border-left="0.0312in solid #000000" fo:border-bottom="0.0069in solid #666666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2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04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06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08" style:family="table-cell">
      <style:table-cell-properties fo:border="0.0069in solid #666666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10" style:family="table-cell">
      <style:table-cell-properties fo:border-top="0.0069in solid #666666" fo:border-left="0.0069in solid #666666" fo:border-bottom="0.0069in solid #666666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Row312" style:family="table-row">
      <style:table-row-properties style:min-row-height="0.0395in"/>
    </style:style>
    <style:style style:name="TableCell313" style:family="table-cell">
      <style:table-cell-properties fo:border-top="0.0069in solid #666666" fo:border-left="0.0312in solid #000000" fo:border-bottom="0.0069in solid #666666" fo:border-right="0.0069in solid #66666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1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1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2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23" style:family="table-cell">
      <style:table-cell-properties fo:border-top="0.0069in solid #666666" fo:border-left="0.0069in solid #666666" fo:border-bottom="0.0069in solid #666666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Row325" style:family="table-row">
      <style:table-row-properties style:min-row-height="0.0395in"/>
    </style:style>
    <style:style style:name="TableCell326" style:family="table-cell">
      <style:table-cell-properties fo:border-top="0.0069in solid #666666" fo:border-left="0.0312in solid #000000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8" style:family="table-cell">
      <style:table-cell-properties fo:border-top="0.0069in solid #666666" fo:border-left="0.0069in solid #666666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30" style:family="table-cell">
      <style:table-cell-properties fo:border-top="0.0069in solid #666666" fo:border-left="0.0069in solid #666666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32" style:family="table-cell">
      <style:table-cell-properties fo:border-top="0.0069in solid #666666" fo:border-left="0.0069in solid #666666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size-complex="12pt"/>
    </style:style>
    <style:style style:name="TableCell334" style:family="table-cell">
      <style:table-cell-properties fo:border-top="0.0069in solid #666666" fo:border-left="0.0069in solid #666666" fo:border-bottom="0.0312in solid #000000" fo:border-right="0.0069in solid #666666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194in"/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ableCell336" style:family="table-cell">
      <style:table-cell-properties fo:border-top="0.0069in solid #666666" fo:border-left="0.0069in solid #666666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P338" style:parent-style-name="內文" style:family="paragraph">
      <style:paragraph-properties fo:text-align="center"/>
      <style:text-properties style:font-name="Gadug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年</text:p>
            </table:table-cell>
            <table:table-cell table:style-name="TableCell12">
              <text:p text:style-name="P13">月</text:p>
            </table:table-cell>
            <table:table-cell table:style-name="TableCell14">
              <text:p text:style-name="P15">日</text:p>
            </table:table-cell>
            <table:table-cell table:style-name="TableCell16">
              <text:p text:style-name="P17">星期</text:p>
            </table:table-cell>
            <table:table-cell table:style-name="TableCell18">
              <text:p text:style-name="P19">重要行事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12</text:p>
          </table:table-cell>
          <table:table-cell table:style-name="TableCell25">
            <text:p text:style-name="P26">7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六</text:p>
          </table:table-cell>
          <table:table-cell table:style-name="TableCell31">
            <text:p text:style-name="P32">暑假開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12</text:p>
          </table:table-cell>
          <table:table-cell table:style-name="TableCell38">
            <text:p text:style-name="P39">8</text:p>
          </table:table-cell>
          <table:table-cell table:style-name="TableCell40">
            <text:p text:style-name="P41">29</text:p>
          </table:table-cell>
          <table:table-cell table:style-name="TableCell42">
            <text:p text:style-name="P43">二</text:p>
          </table:table-cell>
          <table:table-cell table:style-name="TableCell44">
            <text:p text:style-name="P45">暑假結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12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30</text:p>
          </table:table-cell>
          <table:table-cell table:style-name="TableCell55">
            <text:p text:style-name="P56">三</text:p>
          </table:table-cell>
          <table:table-cell table:style-name="TableCell57">
            <text:p text:style-name="P58">第1學期開學</text:p>
          </table:table-cell>
          <table:table-cell table:style-name="TableCell59">
            <text:p text:style-name="P60">112學年度第1學期開始</text:p>
          </table:table-cell>
        </table:table-row>
        <table:table-row table:style-name="TableRow61">
          <table:table-cell table:style-name="TableCell62">
            <text:p text:style-name="P63">112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23</text:p>
          </table:table-cell>
          <table:table-cell table:style-name="TableCell68">
            <text:p text:style-name="P69">六</text:p>
          </table:table-cell>
          <table:table-cell table:style-name="TableCell70">
            <text:p text:style-name="P71">補行上班上課</text:p>
          </table:table-cell>
          <table:table-cell table:style-name="TableCell72">
            <text:p text:style-name="P73"><text:span text:style-name="T74">國慶日（10月10日）適逢星期二，10月9日（星期一）調整放假，並於9月23日（星期六）補行上班</text:span></text:p>
          </table:table-cell>
        </table:table-row>
        <table:table-row table:style-name="TableRow75">
          <table:table-cell table:style-name="TableCell76">
            <text:p text:style-name="P77">112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29</text:p>
          </table:table-cell>
          <table:table-cell table:style-name="TableCell82">
            <text:p text:style-name="P83">五</text:p>
          </table:table-cell>
          <table:table-cell table:style-name="TableCell84">
            <text:p text:style-name="P85">中秋節放假</text:p>
          </table:table-cell>
          <table:table-cell table:style-name="TableCell86">
            <text:p text:style-name="P87">放假1日</text:p>
          </table:table-cell>
        </table:table-row>
        <table:table-row table:style-name="TableRow88">
          <table:table-cell table:style-name="TableCell89">
            <text:p text:style-name="P90">112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調整放假</text:p>
          </table:table-cell>
          <table:table-cell table:style-name="TableCell99" table:number-rows-spanned="2">
            <text:p text:style-name="P100"><text:span text:style-name="T101">國慶日（10月10日）適逢星期二，10月9日（星期一）調整放假，並於9月23日（星期六）補行上班</text:span></text:p>
          </table:table-cell>
        </table:table-row>
        <table:table-row table:style-name="TableRow102">
          <table:table-cell table:style-name="TableCell103">
            <text:p text:style-name="P104">112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二</text:p>
          </table:table-cell>
          <table:table-cell table:style-name="TableCell111">
            <text:p text:style-name="P112">國慶日放假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13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一</text:p>
          </table:table-cell>
          <table:table-cell table:style-name="TableCell123">
            <text:p text:style-name="P124">元旦放假</text:p>
          </table:table-cell>
          <table:table-cell table:style-name="TableCell125">
            <text:p text:style-name="P126">放假1日</text:p>
          </table:table-cell>
        </table:table-row>
        <table:table-row table:style-name="TableRow127">
          <table:table-cell table:style-name="TableCell128">
            <text:p text:style-name="P129">113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>五</text:p>
          </table:table-cell>
          <table:table-cell table:style-name="TableCell136">
            <text:p text:style-name="P137">第1學期休業式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13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1</text:p>
          </table:table-cell>
          <table:table-cell table:style-name="TableCell147">
            <text:p text:style-name="P148">日</text:p>
          </table:table-cell>
          <table:table-cell table:style-name="TableCell149">
            <text:p text:style-name="P150">寒假開始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3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3</text:p>
            <text:p text:style-name="P160">｜</text:p>
            <text:p text:style-name="P161">26</text:p>
          </table:table-cell>
          <table:table-cell table:style-name="TableCell162">
            <text:p text:style-name="P163">二</text:p>
            <text:p text:style-name="P164">｜</text:p>
            <text:p text:style-name="P165">五</text:p>
          </table:table-cell>
          <table:table-cell table:style-name="TableCell166">
            <text:p text:style-name="P167">本市中等學校</text:p>
            <text:p text:style-name="P168">（國中、高中職）</text:p>
            <text:p text:style-name="P169">補行上課</text:p>
          </table:table-cell>
          <table:table-cell table:style-name="TableCell170">
            <text:p text:style-name="P171"><text:span text:style-name="T172">本市承辦113年全國中等學校運動會，4月22日（一）至4月25日（四）全市中等學校（國中、高中職）停課</text:span><text:span text:style-name="T173">，訂</text:span><text:span text:style-name="T174">於1月23日</text:span><text:span text:style-name="T175">（二）</text:span><text:span text:style-name="T176">至1月26日</text:span><text:span text:style-name="T177">（五）</text:span><text:span text:style-name="T178">補行上課。</text:span></text:p>
          </table:table-cell>
        </table:table-row>
        <table:table-row table:style-name="TableRow179">
          <table:table-cell table:style-name="TableCell180">
            <text:p text:style-name="P181">113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四</text:p>
          </table:table-cell>
          <table:table-cell table:style-name="TableCell188">
            <text:p text:style-name="P189">農曆春節開始</text:p>
          </table:table-cell>
          <table:table-cell table:style-name="TableCell190">
            <text:p text:style-name="P191">農曆除夕前一日（2月8日）適逢星期四，調整為放假日，於2月17日（星期六）補行上班上課</text:p>
          </table:table-cell>
        </table:table-row>
        <table:table-row table:style-name="TableRow192">
          <table:table-cell table:style-name="TableCell193">
            <text:p text:style-name="P194">113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4</text:p>
          </table:table-cell>
          <table:table-cell table:style-name="TableCell199">
            <text:p text:style-name="P200">三</text:p>
          </table:table-cell>
          <table:table-cell table:style-name="TableCell201">
            <text:p text:style-name="P202">農曆春節/寒假結束</text:p>
          </table:table-cell>
          <table:table-cell table:style-name="TableCell203">
            <text:p text:style-name="P204">農曆除夕及春節（2月9日【星期五】至2月12日【星期一】），因含2日例假日，於2月13日至14日（星期二、三）補假</text:p>
          </table:table-cell>
        </table:table-row>
        <table:table-row table:style-name="TableRow205">
          <table:table-cell table:style-name="TableCell206">
            <text:p text:style-name="P207">113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四</text:p>
          </table:table-cell>
          <table:table-cell table:style-name="TableCell214">
            <text:p text:style-name="P215">第2學期開學日</text:p>
          </table:table-cell>
          <table:table-cell table:style-name="TableCell216" table:number-rows-spanned="3">
            <text:list text:style-name="LFO3" text:continue-numbering="true">
              <text:list-item>
                <text:p text:style-name="P217">小年夜2月8日(星期四)適逢平日，且於<text:soft-page-break/>學生寒假期間：原學生無補課之需，惟基於親子作息一致之考量，調整延後正式上課日。</text:p>
              </text:list-item>
              <text:list-item>
                <text:p text:style-name="P218">2月15日（星期四）課務調整至2月17 日(星期六/補班日)實施，高級中等以下學校兼任行政職務教師仍應正常到校上班。</text:p>
              </text:list-item>
              <text:list-item>
                <text:p text:style-name="P219">2 月 16 日（星期五）第2學期正式上課。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113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>五</text:p>
          </table:table-cell>
          <table:table-cell table:style-name="TableCell229">
            <text:p text:style-name="P230">第2學期正式上課日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13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17</text:p>
          </table:table-cell>
          <table:table-cell table:style-name="TableCell239">
            <text:p text:style-name="P240">六</text:p>
          </table:table-cell>
          <table:table-cell table:style-name="TableCell241">
            <text:p text:style-name="P242">補行上班上課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13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28</text:p>
          </table:table-cell>
          <table:table-cell table:style-name="TableCell251">
            <text:p text:style-name="P252">三</text:p>
          </table:table-cell>
          <table:table-cell table:style-name="TableCell253">
            <text:p text:style-name="P254">和平紀念日放假</text:p>
          </table:table-cell>
          <table:table-cell table:style-name="TableCell255">
            <text:p text:style-name="P256">放假1日</text:p>
          </table:table-cell>
        </table:table-row>
        <table:table-row table:style-name="TableRow257">
          <table:table-cell table:style-name="TableCell258">
            <text:p text:style-name="P259">11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四</text:p>
          </table:table-cell>
          <table:table-cell table:style-name="TableCell266">
            <text:p text:style-name="P267">兒童節及民族掃墓節放假</text:p>
          </table:table-cell>
          <table:table-cell table:style-name="TableCell268" table:number-rows-spanned="2">
            <text:p text:style-name="P269">兒童節及民族掃墓節為同一日，依「紀念日及節日實施辦法」第5條第2項規定略以，兒童節與民族掃墓節同一日，且逢星期四時，於後一日放假。因此，依規定於4月5日放假1日</text:p>
          </table:table-cell>
        </table:table-row>
        <table:table-row table:style-name="TableRow270">
          <table:table-cell table:style-name="TableCell271">
            <text:p text:style-name="P272">11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五</text:p>
          </table:table-cell>
          <table:table-cell table:style-name="TableCell279">
            <text:p text:style-name="P280">補假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1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22</text:p>
            <text:p text:style-name="P289">｜</text:p>
            <text:p text:style-name="P290">25</text:p>
          </table:table-cell>
          <table:table-cell table:style-name="TableCell291">
            <text:p text:style-name="P292">一</text:p>
            <text:p text:style-name="P293">｜</text:p>
            <text:p text:style-name="P294">四</text:p>
          </table:table-cell>
          <table:table-cell table:style-name="TableCell295">
            <text:p text:style-name="P296">本市中等學校（國中、高中職）停課</text:p>
          </table:table-cell>
          <table:table-cell table:style-name="TableCell297">
            <text:p text:style-name="P298">本市承辦113年全國中等學校運動會，4月22日（一）至4月25日（四）全市中等學校（國中、高中職）停課，於1月23日（二）至1月26日（五）補行上課</text:p>
          </table:table-cell>
        </table:table-row>
        <table:table-row table:style-name="TableRow299">
          <table:table-cell table:style-name="TableCell300">
            <text:p text:style-name="P301">113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一</text:p>
          </table:table-cell>
          <table:table-cell table:style-name="TableCell308">
            <text:p text:style-name="P309">端午節放假</text:p>
          </table:table-cell>
          <table:table-cell table:style-name="TableCell310">
            <text:p text:style-name="P311">放假1日</text:p>
          </table:table-cell>
        </table:table-row>
        <table:table-row table:style-name="TableRow312">
          <table:table-cell table:style-name="TableCell313">
            <text:p text:style-name="P314">113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28</text:p>
          </table:table-cell>
          <table:table-cell table:style-name="TableCell319">
            <text:p text:style-name="P320">五</text:p>
          </table:table-cell>
          <table:table-cell table:style-name="TableCell321">
            <text:p text:style-name="P322">第2學期休業式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3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日</text:p>
          </table:table-cell>
          <table:table-cell table:style-name="TableCell334">
            <text:p text:style-name="P335">暑假開始</text:p>
          </table:table-cell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adugi" svg:font-family="Gadug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cade4" draw:opacity="100%" draw:stroke="solid" svg:stroke-width="0.01389in" svg:stroke-color="#117ea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0006in"/>
      </style:footer-style>
    </style:page-layout>
    <style:style style:name="P11" style:parent-style-name="內文" style:family="paragraph">
      <style:paragraph-properties fo:text-align="center" fo:line-height="0.3472in" fo:margin-left="-0.4916in" fo:margin-right="-0.4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8pt"/>
    </style:style>
  </office:automatic-styles>
  <office:master-styles>
    <style:master-page style:name="MP0" style:page-layout-name="PL0">
      <style:header>
        <text:p text:style-name="P11">臺北市政府教育局所屬各級學校【112學年度】學期假期行事簡曆(高國中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0142</meta:initial-creator>
    <dc:creator>孫繼巧</dc:creator>
    <meta:creation-date>2023-07-12T07:15:00Z</meta:creation-date>
    <dc:date>2023-07-12T07:15:00Z</dc:date>
    <meta:print-date>2023-05-31T07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