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68in" text:min-label-width="0.4166in" text:list-level-position-and-space-mode="label-alignment">
          <style:list-level-label-alignment text:label-followed-by="listtab" fo:margin-left="1.1034in" fo:text-indent="-0.4166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style:text-properties style:font-name="標楷體" style:font-name-asian="標楷體" fo:color="#000000" fo:font-size="9pt" style:font-size-asian="9pt" style:font-size-complex="9pt"/>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paragraph-properties fo:text-indent="0.2951in"/>
      <style:text-properties style:font-name="標楷體" style:font-name-asian="標楷體" fo:color="#000000"/>
    </style:style>
    <style:style style:name="P23" style:parent-style-name="內文" style:family="paragraph">
      <style:paragraph-properties fo:text-indent="0.2951in"/>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paragraph-properties fo:text-indent="0.2951in"/>
      <style:text-properties style:font-name="標楷體" style:font-name-asian="標楷體" fo:font-weight="bold" style:font-weight-asian="bold" fo:color="#000000"/>
    </style:style>
    <style:style style:name="P27" style:parent-style-name="內文" style:family="paragraph">
      <style:paragraph-properties fo:text-indent="0.2951in"/>
      <style:text-properties style:font-name="標楷體" style:font-name-asian="標楷體" fo:font-weight="bold" style:font-weight-asian="bold" fo:color="#000000"/>
    </style:style>
    <style:style style:name="P28" style:parent-style-name="內文" style:family="paragraph">
      <style:paragraph-properties fo:text-indent="0.2951in"/>
      <style:text-properties style:font-name="標楷體" style:font-name-asian="標楷體" fo:font-weight="bold" style:font-weight-asian="bold" fo:color="#000000"/>
    </style:style>
    <style:style style:name="P29" style:parent-style-name="內文" style:family="paragraph">
      <style:paragraph-properties fo:text-indent="0.2951in"/>
      <style:text-properties style:font-name="標楷體" style:font-name-asian="標楷體" fo:font-weight="bold" style:font-weight-asian="bold" fo:color="#000000"/>
    </style:style>
    <style:style style:name="P30" style:parent-style-name="內文" style:family="paragraph">
      <style:paragraph-properties fo:text-indent="0.2951in"/>
      <style:text-properties style:font-name="標楷體" style:font-name-asian="標楷體" fo:font-weight="bold" style:font-weight-asian="bold" fo:color="#000000"/>
    </style:style>
    <style:style style:name="P31" style:parent-style-name="內文" style:family="paragraph">
      <style:paragraph-properties fo:margin-left="0.2951in">
        <style:tab-stops/>
      </style:paragraph-properties>
      <style:text-properties style:font-name="標楷體" style:font-name-asian="標楷體" fo:font-weight="bold" style:font-weight-asian="bold" fo:color="#000000"/>
    </style:style>
    <style:style style:name="P32" style:parent-style-name="內文" style:family="paragraph">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fo:color="#000000"/>
    </style:style>
    <style:style style:name="P35" style:parent-style-name="內文" style:family="paragraph">
      <style:paragraph-properties fo:text-indent="0.2951in"/>
      <style:text-properties style:font-name="標楷體" style:font-name-asian="標楷體" fo:color="#000000"/>
    </style:style>
    <style:style style:name="P36" style:parent-style-name="內文" style:family="paragraph">
      <style:paragraph-properties fo:text-indent="0.2951in"/>
      <style:text-properties style:font-name="標楷體" style:font-name-asian="標楷體" fo:color="#000000"/>
    </style:style>
    <style:style style:name="P37" style:parent-style-name="內文" style:family="paragraph">
      <style:paragraph-properties fo:text-indent="0.2951in"/>
      <style:text-properties style:font-name="標楷體" style:font-name-asian="標楷體" fo:color="#000000"/>
    </style:style>
    <style:style style:name="P38" style:parent-style-name="內文" style:family="paragraph">
      <style:paragraph-properties fo:text-indent="0.2951in"/>
      <style:text-properties style:font-name="標楷體" style:font-name-asian="標楷體" fo:color="#000000"/>
    </style:style>
    <style:style style:name="P39" style:parent-style-name="內文" style:family="paragraph">
      <style:paragraph-properties fo:text-indent="0.2951in"/>
      <style:text-properties style:font-name="標楷體" style:font-name-asian="標楷體" fo:color="#000000"/>
    </style:style>
    <style:style style:name="P40" style:parent-style-name="內文" style:family="paragraph">
      <style:paragraph-properties fo:text-indent="0.2951in"/>
      <style:text-properties style:font-name="標楷體" style:font-name-asian="標楷體" fo:color="#000000"/>
    </style:style>
    <style:style style:name="P41" style:parent-style-name="內文" style:family="paragraph">
      <style:paragraph-properties fo:text-indent="0.2951in"/>
      <style:text-properties style:font-name="標楷體" style:font-name-asian="標楷體" fo:color="#000000"/>
    </style:style>
    <style:style style:name="P42" style:parent-style-name="內文" style:family="paragraph">
      <style:paragraph-properties fo:text-indent="0.2951in"/>
      <style:text-properties style:font-name="標楷體" style:font-name-asian="標楷體" fo:color="#000000"/>
    </style:style>
    <style:style style:name="P43" style:parent-style-name="內文" style:family="paragraph">
      <style:paragraph-properties fo:text-indent="0.2951in"/>
      <style:text-properties style:font-name="標楷體" style:font-name-asian="標楷體" fo:color="#000000"/>
    </style:style>
    <style:style style:name="P44" style:parent-style-name="內文" style:family="paragraph">
      <style:paragraph-properties fo:text-indent="0.2951in"/>
      <style:text-properties style:font-name="標楷體" style:font-name-asian="標楷體" fo:color="#000000"/>
    </style:style>
    <style:style style:name="P45" style:parent-style-name="內文" style:family="paragraph">
      <style:paragraph-properties fo:text-indent="0.2951in"/>
      <style:text-properties style:font-name="標楷體" style:font-name-asian="標楷體" fo:color="#000000"/>
    </style:style>
    <style:style style:name="P46" style:parent-style-name="內文" style:family="paragraph">
      <style:paragraph-properties fo:text-indent="0.2951in"/>
      <style:text-properties style:font-name="標楷體" style:font-name-asian="標楷體" fo:color="#000000"/>
    </style:style>
    <style:style style:name="P47" style:parent-style-name="內文" style:family="paragraph">
      <style:paragraph-properties fo:text-indent="0.2951in"/>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fo:color="#000000"/>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font-weight="bold" style:font-weight-asian="bold" style:font-weight-complex="bold" fo:color="#000000"/>
    </style:style>
    <style:style style:name="T57" style:parent-style-name="預設段落字型" style:family="text">
      <style:text-properties style:font-name="標楷體"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style:font-weight-complex="bold"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paragraph-properties fo:margin-left="0.6479in" fo:text-indent="-0.3548in">
        <style:tab-stops/>
      </style:paragraph-properties>
      <style:text-properties style:font-name="標楷體" style:font-name-asian="標楷體" fo:color="#000000"/>
    </style:style>
    <style:style style:name="P71" style:parent-style-name="內文" style:family="paragraph">
      <style:paragraph-properties fo:margin-left="0.6479in" fo:text-indent="-0.3548in">
        <style:tab-stops/>
      </style:paragraph-properties>
      <style:text-properties style:font-name="標楷體" style:font-name-asian="標楷體" fo:color="#000000"/>
    </style:style>
    <style:style style:name="P72" style:parent-style-name="內文" style:family="paragraph">
      <style:paragraph-properties fo:margin-left="0.6479in" fo:text-indent="-0.354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left="0.6479in" fo:text-indent="-0.3548in">
        <style:tab-stops/>
      </style:paragraph-properties>
      <style:text-properties style:font-name="標楷體" style:font-name-asian="標楷體" fo:color="#000000"/>
    </style:style>
    <style:style style:name="P88" style:parent-style-name="內文" style:family="paragraph">
      <style:paragraph-properties fo:margin-left="0.6479in" fo:text-indent="-0.3548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margin-left="0.6486in" fo:text-indent="-0.3555in">
        <style:tab-stops/>
      </style:paragraph-properties>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fo:margin-left="0.6479in" fo:text-indent="-0.3548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margin-left="0.6479in" fo:text-indent="-0.3548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margin-left="0.6479in" fo:text-indent="-0.3548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margin-left="0.6479in" fo:text-indent="-0.3548in">
        <style:tab-stops/>
      </style:paragraph-properties>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paragraph-properties fo:margin-left="0.3333in" fo:text-indent="-0.3333in">
        <style:tab-stops/>
      </style:paragraph-properties>
      <style:text-properties style:font-name="標楷體" style:font-name-asian="標楷體" fo:color="#000000"/>
    </style:style>
    <style:style style:name="P192" style:parent-style-name="內文" style:family="paragraph">
      <style:paragraph-properties fo:margin-left="0.6381in" fo:text-indent="-0.3451in">
        <style:tab-stops/>
      </style:paragraph-properties>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margin-left="0.6381in" fo:text-indent="-0.3451in">
        <style:tab-stops/>
      </style:paragraph-properties>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6381in" fo:text-indent="-0.3451in">
        <style:tab-stops/>
      </style:paragraph-properties>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style:font-weight-complex="bold" fo:color="#000000"/>
    </style:style>
    <style:style style:name="P206" style:parent-style-name="內文" style:family="paragraph">
      <style:paragraph-properties fo:margin-left="0.6381in" fo:text-indent="-0.3451in">
        <style:tab-stops/>
      </style:paragraph-properties>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left="0.6381in" fo:text-indent="-0.3451in">
        <style:tab-stops/>
      </style:paragraph-properties>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margin-left="0.6381in" fo:text-indent="-0.3451in">
        <style:tab-stops/>
      </style:paragraph-properties>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margin-left="0.6381in" fo:text-indent="-0.3451in">
        <style:tab-stops/>
      </style:paragraph-properties>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paragraph-properties fo:margin-left="0.3333in" fo:text-indent="-0.3333in">
        <style:tab-stops/>
      </style:paragraph-properties>
      <style:text-properties style:font-name="標楷體" style:font-name-asian="標楷體" fo:color="#000000"/>
    </style:style>
    <style:style style:name="P230" style:parent-style-name="內文" style:family="paragraph">
      <style:paragraph-properties fo:margin-left="0.3333in" fo:text-indent="-0.3333in">
        <style:tab-stops/>
      </style:paragraph-properties>
      <style:text-properties style:font-name="標楷體" style:font-name-asian="標楷體" fo:color="#000000"/>
    </style:style>
    <style:style style:name="P231" style:parent-style-name="內文" style:family="paragraph">
      <style:paragraph-properties fo:margin-left="0.3333in" fo:text-indent="-0.3333in">
        <style:tab-stops/>
      </style:paragraph-properties>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P233" style:parent-style-name="內文" style:family="paragraph">
      <style:paragraph-properties fo:margin-left="0.3333in" fo:text-indent="-0.3333in">
        <style:tab-stops/>
      </style:paragraph-properties>
      <style:text-properties style:font-name="標楷體" style:font-name-asian="標楷體" fo:color="#000000"/>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fo:color="#000000"/>
    </style:style>
    <style:style style:name="P236" style:parent-style-name="內文" style:family="paragraph">
      <style:paragraph-properties fo:margin-left="0.3333in" fo:text-indent="-0.3333in">
        <style:tab-stops/>
      </style:paragraph-properties>
      <style:text-properties style:font-name="標楷體" style:font-name-asian="標楷體" fo:color="#000000"/>
    </style:style>
    <style:style style:name="P237" style:parent-style-name="內文" style:family="paragraph">
      <style:paragraph-properties fo:margin-left="0.3333in" fo:text-indent="-0.3333in">
        <style:tab-stops/>
      </style:paragraph-properties>
      <style:text-properties style:font-name="標楷體" style:font-name-asian="標楷體" fo:color="#000000"/>
    </style:style>
    <style:style style:name="P238" style:parent-style-name="內文" style:family="paragraph">
      <style:paragraph-properties fo:margin-left="0.3333in" fo:text-indent="-0.3333in">
        <style:tab-stops/>
      </style:paragraph-properties>
      <style:text-properties style:font-name="標楷體" style:font-name-asian="標楷體" fo:color="#000000"/>
    </style:style>
    <style:style style:name="P239" style:parent-style-name="內文" style:family="paragraph">
      <style:paragraph-properties fo:margin-left="0.2951in" fo:text-indent="-0.2951in">
        <style:tab-stops/>
      </style:paragraph-properties>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left="0.6888in" fo:text-indent="-0.3923in">
        <style:tab-stops/>
      </style:paragraph-properties>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fo:color="#000000"/>
    </style:style>
    <style:style style:name="P250" style:parent-style-name="內文" style:family="paragraph">
      <style:paragraph-properties fo:margin-left="1.0833in" fo:text-indent="-0.4916in">
        <style:tab-stops/>
      </style:paragraph-properties>
      <style:text-properties style:font-name="標楷體" style:font-name-asian="標楷體" fo:color="#000000"/>
    </style:style>
    <style:style style:name="P251" style:parent-style-name="內文" style:family="paragraph">
      <style:paragraph-properties fo:margin-left="1.0833in" fo:text-indent="-0.4916in">
        <style:tab-stops/>
      </style:paragraph-properties>
      <style:text-properties style:font-name="標楷體" style:font-name-asian="標楷體" fo:color="#000000"/>
    </style:style>
    <style:style style:name="P252" style:parent-style-name="內文" style:family="paragraph">
      <style:paragraph-properties fo:margin-left="1.0833in" fo:text-indent="-0.4916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indent="0.5902in"/>
      <style:text-properties style:font-name="標楷體" style:font-name-asian="標楷體" fo:color="#000000"/>
    </style:style>
    <style:style style:name="P265" style:parent-style-name="內文" style:family="paragraph">
      <style:paragraph-properties fo:text-indent="0.5902in"/>
      <style:text-properties style:font-name="標楷體" style:font-name-asian="標楷體" fo:color="#000000"/>
    </style:style>
    <style:style style:name="P266" style:parent-style-name="內文" style:family="paragraph">
      <style:paragraph-properties fo:text-indent="1.0833in"/>
      <style:text-properties style:font-name="標楷體" style:font-name-asian="標楷體" fo:color="#000000"/>
    </style:style>
    <style:style style:name="TableColumn268" style:family="table-column">
      <style:table-column-properties style:column-width="1.45in"/>
    </style:style>
    <style:style style:name="TableColumn269" style:family="table-column">
      <style:table-column-properties style:column-width="5.125in"/>
    </style:style>
    <style:style style:name="Table267" style:family="table">
      <style:table-properties style:width="6.575in" fo:margin-left="0.375in" table:align="left"/>
    </style:style>
    <style:style style:name="TableRow270" style:family="table-row">
      <style:table-row-properties style:min-row-height="0.25in" fo:keep-together="always"/>
    </style:style>
    <style:style style:name="TableCell27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fo:color="#000000"/>
    </style:style>
    <style:style style:name="TableCell27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fo:color="#000000"/>
    </style:style>
    <style:style style:name="TableRow275" style:family="table-row">
      <style:table-row-properties style:min-row-height="0.25in" fo:keep-together="always"/>
    </style:style>
    <style:style style:name="P276" style:parent-style-name="內文" style:family="paragraph">
      <style:text-properties style:font-name="標楷體" style:font-name-asian="標楷體" fo:color="#000000"/>
    </style:style>
    <style:style style:name="P277" style:parent-style-name="內文" style:family="paragraph">
      <style:text-properties style:font-name="標楷體" style:font-name-asian="標楷體" fo:color="#000000"/>
    </style:style>
    <style:style style:name="TableRow278" style:family="table-row">
      <style:table-row-properties style:min-row-height="0.552in"/>
    </style:style>
    <style:style style:name="TableCell27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82" style:parent-style-name="內文" style:family="paragraph">
      <style:paragraph-properties fo:margin-left="0.1666in" fo:text-indent="-0.16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margin-left="0.1666in" fo:text-indent="-0.1666in">
        <style:tab-stops/>
      </style:paragraph-properties>
      <style:text-properties style:font-name="標楷體" style:font-name-asian="標楷體" fo:color="#000000"/>
    </style:style>
    <style:style style:name="TableRow290" style:family="table-row">
      <style:table-row-properties style:min-row-height="0.6125in"/>
    </style:style>
    <style:style style:name="TableCell29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294" style:parent-style-name="內文" style:family="paragraph">
      <style:paragraph-properties fo:margin-left="0.1666in" fo:text-indent="-0.1666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margin-left="0.1666in" fo:text-indent="-0.1666in">
        <style:tab-stops/>
      </style:paragraph-properties>
      <style:text-properties style:font-name="標楷體" style:font-name-asian="標楷體" fo:color="#000000"/>
    </style:style>
    <style:style style:name="TableRow300" style:family="table-row">
      <style:table-row-properties style:min-row-height="0.5659in"/>
    </style:style>
    <style:style style:name="TableCell30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color="#000000"/>
    </style:style>
    <style:style style:name="TableCell30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text-indent="1.0833in"/>
      <style:text-properties style:font-name="標楷體" style:font-name-asian="標楷體" fo:color="#000000"/>
    </style:style>
    <style:style style:name="P308" style:parent-style-name="內文" style:family="paragraph">
      <style:paragraph-properties fo:text-indent="1.2784in"/>
      <style:text-properties style:font-name="標楷體" style:font-name-asian="標楷體" fo:color="#000000"/>
    </style:style>
    <style:style style:name="P309" style:parent-style-name="內文" style:family="paragraph">
      <style:paragraph-properties fo:text-indent="1.2784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indent="0.5902in"/>
      <style:text-properties style:font-name="標楷體" style:font-name-asian="標楷體" fo:color="#000000"/>
    </style:style>
    <style:style style:name="P316" style:parent-style-name="內文" style:family="paragraph">
      <style:paragraph-properties fo:margin-left="1.2784in" fo:text-indent="-0.1951in">
        <style:tab-stops/>
      </style:paragraph-properties>
      <style:text-properties style:font-name="標楷體" style:font-name-asian="標楷體" fo:color="#000000"/>
    </style:style>
    <style:style style:name="P317" style:parent-style-name="內文" style:family="paragraph">
      <style:paragraph-properties fo:margin-left="1.2784in" fo:text-indent="-0.1951in">
        <style:tab-stops/>
      </style:paragraph-properties>
      <style:text-properties style:font-name="標楷體" style:font-name-asian="標楷體" fo:color="#000000"/>
    </style:style>
    <style:style style:name="P318" style:parent-style-name="內文" style:family="paragraph">
      <style:paragraph-properties fo:margin-left="1.2784in" fo:text-indent="-0.1951in">
        <style:tab-stops/>
      </style:paragraph-properties>
      <style:text-properties style:font-name="標楷體" style:font-name-asian="標楷體" fo:color="#000000"/>
    </style:style>
    <style:style style:name="P319" style:parent-style-name="內文" style:family="paragraph">
      <style:paragraph-properties fo:margin-left="1.2784in" fo:text-indent="-0.1951in">
        <style:tab-stops/>
      </style:paragraph-properties>
      <style:text-properties style:font-name="標楷體" style:font-name-asian="標楷體" fo:color="#000000"/>
    </style:style>
    <style:style style:name="P320" style:parent-style-name="內文" style:family="paragraph">
      <style:paragraph-properties fo:margin-left="0.6888in" fo:text-indent="-0.3937in">
        <style:tab-stops/>
      </style:paragraph-properties>
    </style:style>
    <style:style style:name="T321" style:parent-style-name="預設段落字型" style:family="text">
      <style:text-properties style:font-name="標楷體" style:font-name-asian="標楷體" fo:font-weight="bold" style:font-weight-asian="bold" style:font-weight-complex="bold" fo:color="#000000"/>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fo:font-weight="bold" style:font-weight-asian="bold" style:font-weight-complex="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P330" style:parent-style-name="內文" style:family="paragraph">
      <style:paragraph-properties fo:margin-left="0.9833in" fo:text-indent="-0.4916in">
        <style:tab-stops/>
      </style:paragraph-properties>
      <style:text-properties style:font-name="標楷體" style:font-name-asian="標楷體" fo:color="#000000"/>
    </style:style>
    <style:style style:name="P331" style:parent-style-name="內文" style:family="paragraph">
      <style:paragraph-properties fo:margin-left="0.9833in" fo:text-indent="-0.4916in">
        <style:tab-stops/>
      </style:paragraph-properties>
      <style:text-properties style:font-name="標楷體" style:font-name-asian="標楷體" fo:color="#000000"/>
    </style:style>
    <style:style style:name="P332" style:parent-style-name="內文" style:family="paragraph">
      <style:paragraph-properties fo:margin-left="0.9833in" fo:text-indent="-0.4916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margin-left="0.9833in" fo:text-indent="-0.491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0.7868in" fo:text-indent="-0.1951in">
        <style:tab-stops/>
      </style:paragraph-properties>
      <style:text-properties style:font-name="標楷體" style:font-name-asian="標楷體" fo:color="#000000"/>
    </style:style>
    <style:style style:name="P343" style:parent-style-name="內文" style:family="paragraph">
      <style:paragraph-properties fo:margin-left="0.9833in" fo:text-indent="-0.491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indent="0.4916in"/>
      <style:text-properties style:font-name="標楷體" style:font-name-asian="標楷體" fo:color="#000000"/>
    </style:style>
    <style:style style:name="P350" style:parent-style-name="內文" style:family="paragraph">
      <style:paragraph-properties fo:margin-left="1.2784in" fo:text-indent="-0.1951in">
        <style:tab-stops/>
      </style:paragraph-properties>
      <style:text-properties style:font-name="標楷體" style:font-name-asian="標楷體" fo:color="#000000"/>
    </style:style>
    <style:style style:name="P351" style:parent-style-name="內文" style:family="paragraph">
      <style:paragraph-properties fo:margin-left="1.2784in" fo:text-indent="-0.1951in">
        <style:tab-stops/>
      </style:paragraph-properties>
      <style:text-properties style:font-name="標楷體" style:font-name-asian="標楷體" fo:color="#000000"/>
    </style:style>
    <style:style style:name="P352" style:parent-style-name="內文" style:family="paragraph">
      <style:paragraph-properties fo:margin-left="1.2784in" fo:text-indent="-0.1951in">
        <style:tab-stops/>
      </style:paragraph-properties>
      <style:text-properties style:font-name="標楷體" style:font-name-asian="標楷體" fo:color="#000000"/>
    </style:style>
    <style:style style:name="P353" style:parent-style-name="內文" style:family="paragraph">
      <style:paragraph-properties fo:margin-left="1.2784in" fo:text-indent="-0.1951in">
        <style:tab-stops/>
      </style:paragraph-properties>
      <style:text-properties style:font-name="標楷體" style:font-name-asian="標楷體" fo:color="#000000"/>
    </style:style>
    <style:style style:name="P354" style:parent-style-name="內文" style:family="paragraph">
      <style:paragraph-properties fo:text-indent="0.4916in"/>
      <style:text-properties style:font-name="標楷體" style:font-name-asian="標楷體" fo:color="#000000"/>
    </style:style>
    <style:style style:name="P355" style:parent-style-name="內文" style:family="paragraph">
      <style:paragraph-properties fo:text-indent="1.0833in"/>
      <style:text-properties style:font-name="標楷體" style:font-name-asian="標楷體" fo:color="#000000"/>
    </style:style>
    <style:style style:name="P356" style:parent-style-name="內文" style:family="paragraph">
      <style:paragraph-properties fo:text-indent="1.0833in"/>
      <style:text-properties style:font-name="標楷體" style:font-name-asian="標楷體" fo:color="#000000"/>
    </style:style>
    <style:style style:name="P357" style:parent-style-name="內文" style:family="paragraph">
      <style:text-properties style:font-name="標楷體" style:font-name-asian="標楷體" fo:color="#000000"/>
    </style:style>
    <style:style style:name="P358" style:parent-style-name="內文" style:family="paragraph">
      <style:paragraph-properties fo:margin-left="0.6888in" fo:text-indent="-0.3937in">
        <style:tab-stops/>
      </style:paragraph-properties>
    </style:style>
    <style:style style:name="T359" style:parent-style-name="預設段落字型" style:family="text">
      <style:text-properties style:font-name="標楷體" style:font-name-asian="標楷體" fo:font-weight="bold" style:font-weight-asian="bold" style:font-weight-complex="bold" fo:color="#000000"/>
    </style:style>
    <style:style style:name="T360" style:parent-style-name="預設段落字型" style:family="text">
      <style:text-properties style:font-name="標楷體" style:font-name-asian="標楷體" fo:font-weight="bold" style:font-weight-asian="bold" style:font-weight-complex="bold" fo:color="#000000"/>
    </style:style>
    <style:style style:name="T361" style:parent-style-name="預設段落字型" style:family="text">
      <style:text-properties style:font-name="標楷體" style:font-name-asian="標楷體" fo:font-weight="bold" style:font-weight-asian="bold" style:font-weight-complex="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font-weight="bold" style:font-weight-asian="bold" style:font-weight-complex="bold" fo:color="#000000"/>
    </style:style>
    <style:style style:name="T367" style:parent-style-name="預設段落字型" style:family="text">
      <style:text-properties style:font-name="標楷體" style:font-name-asian="標楷體" fo:font-weight="bold" style:font-weight-asian="bold" fo:color="#000000"/>
    </style:style>
    <style:style style:name="P368" style:parent-style-name="內文" style:family="paragraph">
      <style:paragraph-properties fo:margin-left="1.1798in" fo:text-indent="-0.4916in">
        <style:tab-stops/>
      </style:paragraph-properties>
      <style:text-properties style:font-name="標楷體" style:font-name-asian="標楷體" fo:color="#000000"/>
    </style:style>
    <style:style style:name="P369" style:parent-style-name="內文" style:family="paragraph">
      <style:paragraph-properties fo:margin-left="0.1666in" fo:text-indent="1in">
        <style:tab-stops/>
      </style:paragraph-properties>
      <style:text-properties style:font-name="標楷體" style:font-name-asian="標楷體" fo:color="#000000"/>
    </style:style>
    <style:style style:name="P370" style:parent-style-name="內文" style:family="paragraph">
      <style:paragraph-properties fo:margin-left="1.1798in" fo:text-indent="-0.4916in">
        <style:tab-stops/>
      </style:paragraph-properties>
      <style:text-properties style:font-name="標楷體" style:font-name-asian="標楷體" fo:color="#000000"/>
    </style:style>
    <style:style style:name="P371" style:parent-style-name="內文" style:family="paragraph">
      <style:paragraph-properties fo:margin-left="1.1798in" fo:text-indent="-0.491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margin-left="1.1798in" fo:text-indent="-0.4916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P381" style:parent-style-name="內文" style:family="paragraph">
      <style:paragraph-properties fo:margin-left="1.1798in" fo:text-indent="-0.4916in">
        <style:tab-stops/>
      </style:paragraph-properties>
      <style:text-properties style:font-name="標楷體" style:font-name-asian="標楷體" fo:color="#000000"/>
    </style:style>
    <style:style style:name="P382" style:parent-style-name="內文" style:family="paragraph">
      <style:paragraph-properties fo:margin-left="1.2784in" fo:text-indent="-0.1951in">
        <style:tab-stops/>
      </style:paragraph-properties>
      <style:text-properties style:font-name="標楷體" style:font-name-asian="標楷體" fo:color="#000000"/>
    </style:style>
    <style:style style:name="P383" style:parent-style-name="內文" style:family="paragraph">
      <style:paragraph-properties fo:margin-left="1.2784in" fo:text-indent="-0.1951in">
        <style:tab-stops/>
      </style:paragraph-properties>
      <style:text-properties style:font-name="標楷體" style:font-name-asian="標楷體" fo:color="#000000"/>
    </style:style>
    <style:style style:name="P384" style:parent-style-name="內文" style:family="paragraph">
      <style:paragraph-properties fo:margin-left="1.2784in" fo:text-indent="-0.1951in">
        <style:tab-stops/>
      </style:paragraph-properties>
      <style:text-properties style:font-name="標楷體" style:font-name-asian="標楷體" fo:color="#000000"/>
    </style:style>
    <style:style style:name="P385" style:parent-style-name="內文" style:family="paragraph">
      <style:paragraph-properties fo:margin-left="1.2784in" fo:text-indent="-0.1951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text-indent="0.6881in"/>
      <style:text-properties style:font-name="標楷體" style:font-name-asian="標楷體" fo:color="#000000"/>
    </style:style>
    <style:style style:name="P390" style:parent-style-name="內文" style:family="paragraph">
      <style:paragraph-properties fo:text-indent="1.0833in"/>
      <style:text-properties style:font-name="標楷體" style:font-name-asian="標楷體" fo:color="#000000"/>
    </style:style>
    <style:style style:name="P391" style:parent-style-name="內文" style:family="paragraph">
      <style:paragraph-properties fo:text-indent="1.0833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margin-left="0.6888in" fo:text-indent="-0.3937in">
        <style:tab-stops/>
      </style:paragraph-properties>
      <style:text-properties style:font-name="標楷體" style:font-name-asian="標楷體" fo:font-weight="bold" style:font-weight-asian="bold" style:font-weight-complex="bold" fo:color="#000000"/>
    </style:style>
    <style:style style:name="P395" style:parent-style-name="內文" style:family="paragraph">
      <style:paragraph-properties fo:margin-left="0.6888in" fo:text-indent="-0.3937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font-weight="bold" style:font-weight-asian="bold" fo:color="#000000"/>
    </style:style>
    <style:style style:name="P401" style:parent-style-name="內文" style:family="paragraph">
      <style:paragraph-properties fo:margin-left="0.9819in" fo:text-indent="-0.4916in">
        <style:tab-stops/>
      </style:paragraph-properties>
      <style:text-properties style:font-name="標楷體" style:font-name-asian="標楷體" fo:color="#000000"/>
    </style:style>
    <style:style style:name="P402" style:parent-style-name="內文" style:family="paragraph">
      <style:paragraph-properties fo:margin-left="0.1666in" fo:text-indent="0.8333in">
        <style:tab-stops/>
      </style:paragraph-properties>
      <style:text-properties style:font-name="標楷體" style:font-name-asian="標楷體" fo:color="#000000"/>
    </style:style>
    <style:style style:name="P403" style:parent-style-name="內文" style:family="paragraph">
      <style:paragraph-properties fo:margin-left="0.9819in" fo:text-indent="-0.491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margin-left="0.9819in" fo:text-indent="-0.4916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margin-left="0.9819in" fo:text-indent="-0.4916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fo:color="#000000"/>
    </style:style>
    <style:style style:name="P422" style:parent-style-name="內文" style:family="paragraph">
      <style:paragraph-properties fo:margin-left="0.9819in" fo:text-indent="-0.4916in">
        <style:tab-stops/>
      </style:paragraph-properties>
      <style:text-properties style:font-name="標楷體" style:font-name-asian="標楷體" fo:color="#000000"/>
    </style:style>
    <style:style style:name="P423" style:parent-style-name="內文" style:family="paragraph">
      <style:paragraph-properties fo:margin-left="1.2784in" fo:text-indent="-0.1951in">
        <style:tab-stops/>
      </style:paragraph-properties>
      <style:text-properties style:font-name="標楷體" style:font-name-asian="標楷體" fo:color="#000000"/>
    </style:style>
    <style:style style:name="P424" style:parent-style-name="內文" style:family="paragraph">
      <style:paragraph-properties fo:margin-left="1.2784in" fo:text-indent="-0.1951in">
        <style:tab-stops/>
      </style:paragraph-properties>
      <style:text-properties style:font-name="標楷體" style:font-name-asian="標楷體" fo:color="#000000"/>
    </style:style>
    <style:style style:name="P425" style:parent-style-name="內文" style:family="paragraph">
      <style:paragraph-properties fo:margin-left="1.2784in" fo:text-indent="-0.1951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margin-left="1.2784in" fo:text-indent="-0.1951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style:font-weight-complex="bold"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style:font-weight-complex="bold" fo:color="#000000"/>
    </style:style>
    <style:style style:name="P439" style:parent-style-name="內文" style:family="paragraph">
      <style:paragraph-properties fo:margin-left="1.2784in" fo:text-indent="-0.1951in">
        <style:tab-stops/>
      </style:paragraph-properties>
    </style:style>
    <style:style style:name="T440" style:parent-style-name="預設段落字型" style:family="text">
      <style:text-properties style:font-name="標楷體" style:font-name-asian="標楷體" fo:font-weight="bold" style:font-weight-asian="bold" style:font-weight-complex="bold" fo:color="#000000"/>
    </style:style>
    <style:style style:name="T441" style:parent-style-name="預設段落字型" style:family="text">
      <style:text-properties style:font-name="標楷體" style:font-name-asian="標楷體" fo:font-weight="bold" style:font-weight-asian="bold" style:font-weight-complex="bold" fo:color="#000000"/>
    </style:style>
    <style:style style:name="P442" style:parent-style-name="內文" style:family="paragraph">
      <style:paragraph-properties fo:text-indent="0.4916in"/>
      <style:text-properties style:font-name="標楷體" style:font-name-asian="標楷體" fo:color="#000000"/>
    </style:style>
    <style:style style:name="P443" style:parent-style-name="內文" style:family="paragraph">
      <style:paragraph-properties fo:text-indent="1.0833in"/>
      <style:text-properties style:font-name="標楷體" style:font-name-asian="標楷體" fo:color="#000000"/>
    </style:style>
    <style:style style:name="P444" style:parent-style-name="內文" style:family="paragraph">
      <style:paragraph-properties fo:text-indent="1.0833in"/>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paragraph-properties fo:margin-left="0.6888in" fo:text-indent="-0.3937in">
        <style:tab-stops/>
      </style:paragraph-properties>
    </style:style>
    <style:style style:name="T447" style:parent-style-name="預設段落字型" style:family="text">
      <style:text-properties style:font-name="標楷體" style:font-name-asian="標楷體" fo:font-weight="bold" style:font-weight-asian="bold" style:font-weight-complex="bold" fo:color="#000000"/>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font-weight="bold" style:font-weight-asian="bold" style:font-weight-complex="bold" fo:color="#000000"/>
    </style:style>
    <style:style style:name="T450" style:parent-style-name="預設段落字型" style:family="text">
      <style:text-properties style:font-name="標楷體" style:font-name-asian="標楷體" fo:font-weight="bold" style:font-weight-asian="bold" style:font-weight-complex="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text-indent="0.9833in"/>
      <style:text-properties style:font-name="標楷體" style:font-name-asian="標楷體" fo:color="#000000"/>
    </style:style>
    <style:style style:name="P465" style:parent-style-name="內文" style:family="paragraph">
      <style:paragraph-properties fo:text-indent="0.9833in"/>
      <style:text-properties style:font-name="標楷體" style:font-name-asian="標楷體" fo:color="#000000"/>
    </style:style>
    <style:style style:name="P466" style:parent-style-name="內文" style:family="paragraph">
      <style:paragraph-properties fo:text-indent="0.9833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清單段落" style:family="paragraph">
      <style:text-properties style:font-name="標楷體" style:font-name-asian="標楷體" fo:color="#000000"/>
    </style:style>
    <style:style style:name="P475" style:parent-style-name="清單段落" style:family="paragraph">
      <style:paragraph-properties fo:margin-left="1.1034in">
        <style:tab-stops/>
      </style:paragraph-properties>
      <style:text-properties style:font-name="標楷體" style:font-name-asian="標楷體" fo:color="#000000"/>
    </style:style>
    <style:style style:name="P476" style:parent-style-name="清單段落" style:family="paragraph">
      <style:paragraph-properties fo:margin-left="1.1034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text-indent="0.5902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margin-left="1.2784in" fo:text-indent="-0.1951in">
        <style:tab-stops/>
      </style:paragraph-properties>
      <style:text-properties style:font-name="標楷體" style:font-name-asian="標楷體" fo:color="#000000"/>
    </style:style>
    <style:style style:name="P489" style:parent-style-name="內文" style:family="paragraph">
      <style:paragraph-properties fo:margin-left="1.2784in" fo:text-indent="-0.1951in">
        <style:tab-stops/>
      </style:paragraph-properties>
      <style:text-properties style:font-name="標楷體" style:font-name-asian="標楷體" fo:color="#000000"/>
    </style:style>
    <style:style style:name="P490" style:parent-style-name="內文" style:family="paragraph">
      <style:paragraph-properties fo:margin-left="1.2784in" fo:text-indent="-0.1951in">
        <style:tab-stops/>
      </style:paragraph-properties>
      <style:text-properties style:font-name="標楷體" style:font-name-asian="標楷體" fo:color="#000000"/>
    </style:style>
    <style:style style:name="P491" style:parent-style-name="內文" style:family="paragraph">
      <style:paragraph-properties fo:margin-left="1.0833in" fo:text-indent="-0.4916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indent="0.5902in"/>
      <style:text-properties style:font-name="標楷體" style:font-name-asian="標楷體" fo:color="#000000"/>
    </style:style>
    <style:style style:name="P498" style:parent-style-name="內文" style:family="paragraph">
      <style:paragraph-properties fo:text-indent="0.5902in"/>
      <style:text-properties style:font-name="標楷體" style:font-name-asian="標楷體" fo:color="#000000"/>
    </style:style>
    <style:style style:name="P499" style:parent-style-name="內文" style:family="paragraph">
      <style:paragraph-properties fo:margin-left="1.2784in" fo:text-indent="-0.1951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margin-left="1.2784in" fo:text-indent="-0.1951in">
        <style:tab-stops/>
      </style:paragraph-properties>
      <style:text-properties style:font-name="標楷體" style:font-name-asian="標楷體" fo:color="#000000"/>
    </style:style>
    <style:style style:name="P506" style:parent-style-name="內文" style:family="paragraph">
      <style:paragraph-properties fo:text-indent="0.5902in"/>
      <style:text-properties style:font-name="標楷體" style:font-name-asian="標楷體" fo:color="#000000"/>
    </style:style>
    <style:style style:name="P507" style:parent-style-name="內文" style:family="paragraph">
      <style:paragraph-properties fo:text-indent="1.0833in"/>
      <style:text-properties style:font-name="標楷體" style:font-name-asian="標楷體" fo:color="#000000"/>
    </style:style>
    <style:style style:name="P508" style:parent-style-name="內文" style:family="paragraph">
      <style:paragraph-properties fo:text-indent="1.0833in"/>
      <style:text-properties style:font-name="標楷體" style:font-name-asian="標楷體" fo:color="#000000"/>
    </style:style>
    <style:style style:name="P509" style:parent-style-name="內文" style:family="paragraph">
      <style:paragraph-properties fo:margin-left="1.0833in" fo:text-indent="-0.4916in">
        <style:tab-stops/>
      </style:paragraph-properties>
      <style:text-properties style:font-name="標楷體" style:font-name-asian="標楷體" fo:color="#000000"/>
    </style:style>
    <style:style style:name="P510" style:parent-style-name="內文" style:family="paragraph">
      <style:paragraph-properties fo:margin-left="1.0833in" fo:text-indent="-0.4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P513" style:parent-style-name="內文" style:family="paragraph">
      <style:paragraph-properties fo:text-indent="0.9833in"/>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indent="0.9833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indent="0.9833in"/>
      <style:text-properties style:font-name="標楷體" style:font-name-asian="標楷體" style:font-weight-complex="bold" fo:color="#000000"/>
    </style:style>
    <style:style style:name="P521" style:parent-style-name="內文" style:family="paragraph">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P523" style:parent-style-name="內文" style:family="paragraph">
      <style:paragraph-properties fo:margin-left="0.6381in" fo:text-indent="-0.3451in">
        <style:tab-stops/>
      </style:paragraph-properties>
      <style:text-properties style:font-name="標楷體" style:font-name-asian="標楷體" fo:color="#000000"/>
    </style:style>
    <style:style style:name="P524" style:parent-style-name="內文" style:family="paragraph">
      <style:paragraph-properties fo:margin-left="0.6284in" fo:text-indent="-0.3333in">
        <style:tab-stops/>
      </style:paragraph-properties>
      <style:text-properties style:font-name="標楷體" style:font-name-asian="標楷體" fo:color="#000000"/>
    </style:style>
    <style:style style:name="P525" style:parent-style-name="內文" style:family="paragraph">
      <style:paragraph-properties fo:margin-left="0.6881in" fo:text-indent="-0.1965in">
        <style:tab-stops/>
      </style:paragraph-properties>
      <style:text-properties style:font-name="標楷體" style:font-name-asian="標楷體" fo:color="#000000"/>
    </style:style>
    <style:style style:name="P526" style:parent-style-name="內文" style:family="paragraph">
      <style:paragraph-properties fo:margin-left="0.9236in" fo:text-indent="-0.4319in">
        <style:tab-stops/>
      </style:paragraph-properties>
      <style:text-properties style:font-name="標楷體" style:font-name-asian="標楷體" fo:color="#000000"/>
    </style:style>
    <style:style style:name="P527" style:parent-style-name="內文" style:family="paragraph">
      <style:paragraph-properties fo:margin-left="0.9236in" fo:text-indent="-0.4319in">
        <style:tab-stops/>
      </style:paragraph-properties>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paragraph-properties fo:margin-left="0.3583in" fo:text-indent="-0.3583in">
        <style:tab-stops/>
      </style:paragraph-properties>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name-complex="Arial"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office:automatic-styles>
  <office:body>
    <office:text text:use-soft-page-breaks="true">
      <text:p text:style-name="P1">臺北市立重慶國民中學資賦優異學生縮短修業年限實施要點</text:p>
      <text:p text:style-name="P3">113年9月6日特教推行委員會通過</text:p>
      <text:p text:style-name="P4">壹、依據</text:p>
      <text:p text:style-name="P5">（一）特殊教育法</text:p>
      <text:p text:style-name="P6">（二）特殊教育學生調整入學年齡及修業年限實施辦法</text:p>
      <text:p text:style-name="P7">（三）特殊教育學生及幼兒鑑定辦法</text:p>
      <text:p text:style-name="內文"><text:span text:style-name="T8">（四）</text:span><text:span text:style-name="T9">11</text:span><text:span text:style-name="T10">3</text:span><text:span text:style-name="T11">年</text:span><text:span text:style-name="T12">7</text:span><text:span text:style-name="T13">月</text:span><text:span text:style-name="T14">10</text:span><text:span text:style-name="T15">日北市教特字第</text:span><text:span text:style-name="T16">11</text:span><text:span text:style-name="T17">33077745</text:span><text:span text:style-name="T18">號函</text:span><text:span text:style-name="T19">修正之臺北市高級中等以下學校資賦優異學生縮短修業年限實施要點</text:span></text:p>
      <text:p text:style-name="P20"/>
      <text:p text:style-name="P21">貳、辦理目的</text:p>
      <text:p text:style-name="P22">一、適應學生個別需要，以達到因材施教，適性發展的目標。</text:p>
      <text:p text:style-name="P23">二、鼓勵學生努力向學，以協助學習優異之學生加速、加深或加廣學習。</text:p>
      <text:p text:style-name="P24"/>
      <text:p text:style-name="P25">參、辦理類型</text:p>
      <text:p text:style-name="P26">一、部分或全部適用之學習領域(科目)免修(以下簡稱免修課程)。</text:p>
      <text:p text:style-name="P27">二、部分適用之學習領域(科目)加速(以下簡稱部分學科加速)。</text:p>
      <text:p text:style-name="P28">三、全部適用之學習領域(科目)加速(以下簡稱全部學科加速)。</text:p>
      <text:p text:style-name="P29">四、部分適用之學習領域(科目)跳級(以下簡稱部分學科跳級)。</text:p>
      <text:p text:style-name="P30">五、全部適用之學習領域(科目)跳級(以下簡稱部分學科跳級)。</text:p>
      <text:p text:style-name="P31">第一項至第三項方式，經學校特教推行委員會審議通過後實施，並報教育局備查；第四項及第五項，經報臺北市特殊教育學生鑑定及就學輔導會審議通過並報教育局核定後實施。</text:p>
      <text:p text:style-name="P32"/>
      <text:p text:style-name="內文"><text:span text:style-name="T33">肆、實施方式</text:span><text:span text:style-name="T34"><text:s/></text:span></text:p>
      <text:p text:style-name="P35">一、成立評量小組<text:s/></text:p>
      <text:p text:style-name="P36">（一）召集人：校長。<text:s/></text:p>
      <text:p text:style-name="P37">（二）委<text:s/>員：教務主任、輔導主任、教學組長、註冊組長、特教組長、國文、英語、數<text:s/>學、社會、自然領域召集人。</text:p>
      <text:p text:style-name="P38"><text:s/>二、申請辦法<text:s/></text:p>
      <text:p text:style-name="P39">（一）申請資格：<text:s/></text:p>
      <text:p text:style-name="P40">1.申請縮短修業年限學生，除需符合各類型申請成績規定外，亦須符合下列條件之一：</text:p>
      <text:p text:style-name="P41">(1)具資優資格者：經鑑輔會鑑定通過學術性向或藝術才能類的資優班或資優方案學生。</text:p>
      <text:p text:style-name="P42">(2)未具資優資格者：由學校實施資優資格鑑定評量，評量結果須達平均數正二個標差或百分等級九十七以上。<text:s/></text:p>
      <text:p text:style-name="P43">2.注意事項：</text:p>
      <text:p text:style-name="P44">(1)跨教育階段之資優資格，須重新認定。<text:s/></text:p>
      <text:p text:style-name="P45">(2)上述資優資格鑑定評量，於國中教育階段，以標準化評量工具實施，測驗結果可保留三年內有效；未達測驗通過標準者，二年內不得再重複施測。<text:s/></text:p>
      <text:p text:style-name="P46">(3)非學校型態實驗教育學生須返回學校參加至少一學期之定期評量並取得相關成績證明，以符合申請資格規定。</text:p>
      <text:p text:style-name="P47"/>
      <text:soft-page-break/>
      <text:p text:style-name="內文"><text:span text:style-name="T48"><text:s text:c="3"/></text:span><text:span text:style-name="T49">（二）申請時間：</text:span><text:span text:style-name="T50">第一學期</text:span><text:span text:style-name="T51"><text:s/>11</text:span><text:span text:style-name="T52">3</text:span><text:span text:style-name="T53">年</text:span><text:span text:style-name="T54">9</text:span><text:span text:style-name="T55">月</text:span><text:span text:style-name="T56">16</text:span><text:span text:style-name="T57">日之前，第二學期</text:span><text:span text:style-name="T58"><text:s/>11</text:span><text:span text:style-name="T59">4</text:span><text:span text:style-name="T60">年</text:span><text:span text:style-name="T61">3</text:span><text:span text:style-name="T62">月</text:span><text:span text:style-name="T63">7</text:span><text:span text:style-name="T64">日之前</text:span><text:span text:style-name="T65">。</text:span><text:span text:style-name="T66"><text:s/></text:span></text:p>
      <text:p text:style-name="P67"><text:s text:c="3"/>（三）申請程序：備妥「申請表」、「資優資格證明及相關證明文件」，向特教組提出申請。</text:p>
      <text:p text:style-name="P68"/>
      <text:p text:style-name="P69">伍、本校辦理資賦優異縮短修業年限工作及鑑定程序如下</text:p>
      <text:p text:style-name="P70">一、資賦優異學生縮短修業年限實施計畫應於每學期開學後一週內上網公布，並加強宣導。</text:p>
      <text:p text:style-name="P71">二、由學生本人依其身心發展狀況、學習需要及意願向學校申請；學生未成年者，由其法定代理人或實際照顧者代為申請。申請學生，須具資優資格；未具資優資格者，須先通過本市鑑輔會認定之資優鑑定評量。</text:p>
      <text:p text:style-name="P72"><text:span text:style-name="T73">三、</text:span><text:span text:style-name="T74">就學生學習表現成績優異之科目及學生意願，由班級導師、任課教師或家長向學校推薦，</text:span><text:span text:style-name="T75">第一學期於</text:span><text:span text:style-name="T76">9</text:span><text:span text:style-name="T77">月</text:span><text:span text:style-name="T78">1</text:span><text:span text:style-name="T79">6</text:span><text:span text:style-name="T80">日</text:span><text:span text:style-name="T81">前或第二學期於</text:span><text:span text:style-name="T82">3</text:span><text:span text:style-name="T83">月</text:span><text:span text:style-name="T84">7</text:span><text:span text:style-name="T85">日前</text:span><text:span text:style-name="T86">向各校提出縮短修業年限之申請。</text:span></text:p>
      <text:p text:style-name="P87">四、各校組成評量小組召開評量會議，審議資賦優異學生申請縮短修業年限案，並辦理評量作業；若縮短修業年限涵蓋不同教育階段者，應邀集學區內或鄰近學區之高一層級以上教育階段的學校代表為評量小組成員。</text:p>
      <text:p text:style-name="P88"><text:span text:style-name="T89">五</text:span><text:span text:style-name="T90">、申請</text:span><text:span text:style-name="T91">免修課程、部分學科加速、全部學科加速者</text:span><text:span text:style-name="T92">，應檢附鑑定資料及學習輔導計畫，於每年</text:span><text:span text:style-name="T93">9</text:span><text:span text:style-name="T94">月</text:span><text:span text:style-name="T95">30</text:span><text:span text:style-name="T96">日</text:span><text:span text:style-name="T97">、</text:span><text:span text:style-name="T98">3</text:span><text:span text:style-name="T99">月</text:span><text:span text:style-name="T100">15</text:span><text:span text:style-name="T101">日</text:span><text:span text:style-name="T102">之前函報教育局</text:span><text:span text:style-name="T103">備查</text:span><text:span text:style-name="T104">。</text:span></text:p>
      <text:p text:style-name="P105"><text:span text:style-name="T106">六</text:span><text:span text:style-name="T107">、</text:span><text:span text:style-name="T108">申請部分學科跳級者，</text:span><text:span text:style-name="T109">應經學校特殊教育推行委員會審議通過，並</text:span><text:span text:style-name="T110">檢附鑑定</text:span><text:span text:style-name="T111">評量</text:span><text:span text:style-name="T112">資料及學習輔導計畫，於每年</text:span><text:span text:style-name="T113">9</text:span><text:span text:style-name="T114">月</text:span><text:span text:style-name="T115">30</text:span><text:span text:style-name="T116">日、</text:span><text:span text:style-name="T117">3</text:span><text:span text:style-name="T118">月</text:span><text:span text:style-name="T119">15</text:span><text:span text:style-name="T120">日之前函報教育局，提鑑輔會審議通過及教育局核定後實施。</text:span></text:p>
      <text:p text:style-name="P121"><text:span text:style-name="T122">七</text:span><text:span text:style-name="T123">、</text:span><text:span text:style-name="T124">申請全部學科跳級者，</text:span><text:span text:style-name="T125">應經學校特殊教育推行委員會審議通過，</text:span><text:span text:style-name="T126">並</text:span><text:span text:style-name="T127">檢附鑑定資料及學習輔導計畫，於每年</text:span><text:span text:style-name="T128">10</text:span><text:span text:style-name="T129">月</text:span><text:span text:style-name="T130">31</text:span><text:span text:style-name="T131">日、</text:span><text:span text:style-name="T132">1</text:span><text:span text:style-name="T133">月</text:span><text:span text:style-name="T134">31</text:span><text:span text:style-name="T135">日、</text:span><text:span text:style-name="T136">4</text:span><text:span text:style-name="T137">月</text:span><text:span text:style-name="T138">15</text:span><text:span text:style-name="T139">日或</text:span><text:span text:style-name="T140">7</text:span><text:span text:style-name="T141">月</text:span><text:span text:style-name="T142">15</text:span><text:span text:style-name="T143">日之前函報教育局，</text:span><text:span text:style-name="T144">提鑑輔會審議通過及教育局核定後實施</text:span><text:span text:style-name="T145">；</text:span><text:span text:style-name="T146">縮短修業年限涵蓋不同教育階段者，至遲應於每年</text:span><text:span text:style-name="T147">4</text:span><text:span text:style-name="T148">月</text:span><text:span text:style-name="T149">15</text:span><text:span text:style-name="T150">日前提出</text:span><text:span text:style-name="T151">（如：高中當學年度欲參加學科能力測驗以升學大專院校者，其</text:span><text:span text:style-name="T152">報</text:span><text:span text:style-name="T153">局</text:span><text:span text:style-name="T154">審議</text:span><text:span text:style-name="T155">期限為</text:span><text:span text:style-name="T156">10</text:span><text:span text:style-name="T157">月</text:span><text:span text:style-name="T158">31</text:span><text:span text:style-name="T159">日；國中當學年度欲參加國中教育會考以升學高級中等學校者，其</text:span><text:span text:style-name="T160">報局審議</text:span><text:span text:style-name="T161">期限為</text:span><text:span text:style-name="T162">1</text:span><text:span text:style-name="T163">月</text:span><text:span text:style-name="T164">31</text:span><text:span text:style-name="T165">日；而國小當學年度欲配合學區分發作業升學國民中學者，其</text:span><text:span text:style-name="T166">報局審議</text:span><text:span text:style-name="T167">期限為</text:span><text:span text:style-name="T168">4</text:span><text:span text:style-name="T169">月</text:span><text:span text:style-name="T170">15</text:span><text:span text:style-name="T171">日）。</text:span></text:p>
      <text:p text:style-name="P172"><text:span text:style-name="T173">八</text:span><text:span text:style-name="T174">、申請</text:span><text:span text:style-name="T175">部分學科加速、全部學科加速、部分學科跳級</text:span><text:span text:style-name="T176">者，如修畢該教育階段相關課程而欲提早畢業，則比照前項全部學科跳級辦理報局審議相關事宜。</text:span></text:p>
      <text:p text:style-name="P177"><text:span text:style-name="T178">九</text:span><text:span text:style-name="T179">、教育局於每年</text:span><text:span text:style-name="T180">10</text:span><text:span text:style-name="T181">月</text:span><text:span text:style-name="T182">、</text:span><text:span text:style-name="T183">2</text:span><text:span text:style-name="T184">月、</text:span><text:span text:style-name="T185">4</text:span><text:span text:style-name="T186">月及</text:span><text:span text:style-name="T187">7</text:span><text:span text:style-name="T188">月，邀集相關人員與學者專家召開鑑輔會，審議各校彙送之鑑定資料。本校應於教育局每年規定之期限前，將鑑定資料送審。</text:span></text:p>
      <text:p text:style-name="P189">九、本校辦理資賦優異學生縮短修業年限工作及鑑定程序流程如附圖。</text:p>
      <text:p text:style-name="P190"/>
      <text:p text:style-name="P191">陸、本校辦理資賦優異學生縮短修業年限之評量，應符合教育部「特殊教育學生及幼兒鑑定辦法」第十四條至十九條之規定，其鑑定評量內容應包含下列項目，以為鑑輔會審議之依據：</text:p>
      <text:p text:style-name="P192"><text:span text:style-name="T193">一、教師之觀察紀錄：</text:span><text:span text:style-name="T194">含學生特殊學習表現、</text:span><text:span text:style-name="T195">學習領域</text:span><text:span text:style-name="T196">(科目)</text:span><text:span text:style-name="T197">或學藝競賽成績及其教師觀察評語與建議等具體事項。</text:span></text:p>
      <text:p text:style-name="P198"><text:span text:style-name="T199">二、學生家長之觀察紀錄：</text:span><text:span text:style-name="T200">含學生之家居生活情形、學習狀況、親子互動情形及其家長管教態度等具體事項。</text:span></text:p>
      <text:p text:style-name="P201"><text:span text:style-name="T202">三、</text:span><text:span text:style-name="T203">資優</text:span><text:span text:style-name="T204">資格證明：</text:span><text:span text:style-name="T205">檢附通過本市鑑輔會鑑定之資優資格或認定之資優鑑定評量相關證明。</text:span></text:p>
      <text:p text:style-name="P206"><text:span text:style-name="T207">四、學</text:span><text:span text:style-name="T208">習領域(科目)</text:span><text:span text:style-name="T209">成績紀錄：</text:span><text:span text:style-name="T210">含學生之</text:span><text:span text:style-name="T211">學習領域(科目)</text:span><text:span text:style-name="T212">歷次學期成績及校內各項評量成績。</text:span></text:p>
      <text:p text:style-name="P213"><text:span text:style-name="T214">五、學</text:span><text:span text:style-name="T215">習領域(科目)</text:span><text:span text:style-name="T216">成就測驗紀錄：</text:span><text:span text:style-name="T217">含學生接受由學校參酌現行課程標準（綱要）之學習發</text:span><text:soft-page-break/><text:span text:style-name="T218">展目標，自選或自編學</text:span><text:span text:style-name="T219">習領域(科目)</text:span><text:span text:style-name="T220">成就測驗之各項評量成績。</text:span></text:p>
      <text:p text:style-name="P221"><text:span text:style-name="T222">六、社會適應行為之評量：</text:span><text:span text:style-name="T223">含學生與同儕團體</text:span><text:span text:style-name="T224">互動情形及其適應新情境之能力、壓力調適能力、自我管理能力等事項。</text:span></text:p>
      <text:p text:style-name="P225"><text:span text:style-name="T226">七、特殊表現紀錄：</text:span><text:span text:style-name="T227">含學生參加國際性或全國性有關之競賽或展覽活動、學術研究機構長期輔導或獨立研究成果之表現等事項。</text:span></text:p>
      <text:p text:style-name="P228"/>
      <text:p text:style-name="P229">柒、資優學生經鑑定結果合於縮短修業年限之評量標準，應由學校協調家長或監護人及任課教師共同擬訂「縮短修業年限個別輔導計畫」。其內容應包含：學生基本資料、評量記錄、計畫目標、實施方式、彈性課表、加深加廣項目之評量標準與作法、輔導人員或教師、追蹤輔導紀錄、檢討及建議事項等。</text:p>
      <text:p text:style-name="P230"/>
      <text:p text:style-name="P231">捌、資優學生申請縮短修業年限之學習輔導若需額外經費，以家長自付為原則；符合特殊教育法第四十六條規定之身心障礙及處於離島、偏遠地區，或因經濟、文化或族群致需要協助之資優學生，得專案報教育局申請補助。</text:p>
      <text:p text:style-name="P232"/>
      <text:p text:style-name="P233">玖、各校對於縮短修業年限之資優學生，採個案輔導方式處理，並加強與家長溝通。倘發現學生適應困難，應通知家長並召開個案會議，研修輔導計畫，謀求補救。</text:p>
      <text:p text:style-name="P234"/>
      <text:p text:style-name="P235">拾、資優學生縮短修業年限個別輔導計畫中，如涵蓋不同教育階段之課程銜接者，得向教育局專案申請協調與安排之。</text:p>
      <text:p text:style-name="P236"/>
      <text:p text:style-name="P237">拾壹、因縮短修業年限提早畢業之資優學生，其學籍、畢業資格及升學，比照應屆畢業生辦理；其入學方式，依一般學生入學方式辦理。</text:p>
      <text:p text:style-name="P238"/>
      <text:p text:style-name="P239">拾貳、辦理資優學生縮短修業年限評量工作所需之經費，由各校相關經費項下支應或向教育局申請經費補助，不得向學生收費。</text:p>
      <text:p text:style-name="P240"/>
      <text:p text:style-name="內文"><text:span text:style-name="T241">拾參、辦理方式</text:span></text:p>
      <text:p text:style-name="P242"><text:span text:style-name="T243">一、學科成就測驗通過後免修該學科</text:span><text:span text:style-name="T244">(</text:span><text:span text:style-name="T245">學習領域</text:span><text:span text:style-name="T246">)</text:span><text:span text:style-name="T247">課程</text:span><text:span text:style-name="T248">：指</text:span><text:span text:style-name="T249">資賦優異學生某學科（學習領域）之學業成就具有高一學期或高一年級以上程度者，於原校該教育階段可免修該課程。</text:span></text:p>
      <text:p text:style-name="P250">（一）申請資格：</text:p>
      <text:p text:style-name="P251"><text:s text:c="6"/>1.具備本市鑑輔會鑑定通過之資優資格或通過鑑輔會認定之資優資格鑑定評量。</text:p>
      <text:p text:style-name="P252"><text:span text:style-name="T253"><text:s text:c="4"/></text:span><text:span text:style-name="T254"><text:s text:c="2"/>2.</text:span><text:span text:style-name="T255">該</text:span><text:span text:style-name="T256">學習領域</text:span><text:span text:style-name="T257">(科目)</text:span><text:span text:style-name="T258">成績優良，前一學期或學年（含前一教育階段）該</text:span><text:span text:style-name="T259">學習領域</text:span><text:span text:style-name="T260">(科目)</text:span><text:span text:style-name="T261">成績達同年級全部學生前百分之</text:span><text:span text:style-name="T262">七</text:span><text:span text:style-name="T263">。</text:span></text:p>
      <text:p text:style-name="P264">（二）評量科目：國文、英語、數學、社會、自然學習領域之相關學科。</text:p>
      <text:p text:style-name="P265">（三）評量標準：</text:p>
      <text:p text:style-name="P266">1、申請英語科者，甄別標準如下表：</text:p>
      <table:table table:style-name="Table267">
        <table:table-columns>
          <table:table-column table:style-name="TableColumn268"/>
          <table:table-column table:style-name="TableColumn269"/>
        </table:table-columns>
        <table:table-row table:style-name="TableRow270">
          <table:table-cell table:style-name="TableCell271" table:number-rows-spanned="2">
            <text:p text:style-name="P272">項目</text:p>
          </table:table-cell>
          <table:table-cell table:style-name="TableCell273" table:number-rows-spanned="2">
            <text:p text:style-name="P274">甄<text:s text:c="2"/>別<text:s text:c="2"/>標<text:s text:c="2"/>準</text:p>
          </table:table-cell>
        </table:table-row>
        <table:table-row table:style-name="TableRow275">
          <table:covered-table-cell>
            <text:p text:style-name="P276"/>
          </table:covered-table-cell>
          <table:covered-table-cell>
            <text:p text:style-name="P277"/>
          </table:covered-table-cell>
        </table:table-row>
        <table:table-row table:style-name="TableRow278">
          <table:table-cell table:style-name="TableCell279">
            <text:p text:style-name="P280">申請免修7年級英語課程者</text:p>
          </table:table-cell>
          <table:table-cell table:style-name="TableCell281">
            <text:p text:style-name="P282"><text:span text:style-name="T283">1.</text:span><text:span text:style-name="T284">全民英檢</text:span><text:span text:style-name="T285">初級</text:span><text:span text:style-name="T286">以上通過（如有相關或同等級之英語能力測驗，檢附</text:span><text:span text:style-name="T287"><text:line-break/></text:span><text:soft-page-break/><text:span text:style-name="T288">成績單正本），且具備自學能力。</text:span></text:p>
            <text:p text:style-name="P289">2.除考7年級第一次定期評量外，加考8年級第一次英語定期評量，成績達該年級前百分之七（註冊組提供），且具備自學能力。</text:p>
          </table:table-cell>
        </table:table-row>
        <text:soft-page-break/>
        <table:table-row table:style-name="TableRow290">
          <table:table-cell table:style-name="TableCell291">
            <text:p text:style-name="P292">申請免修8年級英語課程者</text:p>
          </table:table-cell>
          <table:table-cell table:style-name="TableCell293">
            <text:p text:style-name="P294"><text:span text:style-name="T295">1.</text:span><text:span text:style-name="T296">全民英檢</text:span><text:span text:style-name="T297">中級</text:span><text:span text:style-name="T298">以上通過（如有相關或同等級之英語能力測驗，請檢附成績單正本），且具備自學能力。</text:span></text:p>
            <text:p text:style-name="P299">2.除考8年級第一次定期評量外，加考9年級第一次英語定期評量，成績達該年級前百分之七（註冊組提供），且具備自學能力。</text:p>
          </table:table-cell>
        </table:table-row>
        <table:table-row table:style-name="TableRow300">
          <table:table-cell table:style-name="TableCell301">
            <text:p text:style-name="P302">申請免修9年級英語課程者</text:p>
          </table:table-cell>
          <table:table-cell table:style-name="TableCell303">
            <text:p text:style-name="內文"><text:span text:style-name="T304">全民英檢</text:span><text:span text:style-name="T305">中高級</text:span><text:span text:style-name="T306">以上通過（如有相關或同等級之英語能力測驗，請檢附成績單正本），且具備自學能力。</text:span></text:p>
          </table:table-cell>
        </table:table-row>
      </table:table>
      <text:p text:style-name="P307">2、申請國文、數學、社會、自然學習領域：</text:p>
      <text:p text:style-name="P308">（1）具有校外學習成果證明。</text:p>
      <text:p text:style-name="P309"><text:span text:style-name="T310">（</text:span><text:span text:style-name="T311">2</text:span><text:span text:style-name="T312">）</text:span><text:span text:style-name="T313">參加高一個年級定期評量，成績達該年級前百分之七</text:span><text:span text:style-name="T314">。（註冊組提供）</text:span></text:p>
      <text:p text:style-name="P315">（四）學習輔導：</text:p>
      <text:p text:style-name="P316">1.符合本要點第四條四項者，始得進入學習輔導之階段。</text:p>
      <text:p text:style-name="P317">2.妥善利用該學習領域(科目)免修之時間，實施其他學習課程、或該科課程加深加廣之學習，定期追蹤輔導學生學習狀況，並做必要之協助。</text:p>
      <text:p text:style-name="P318">3.符合標準者可部分學習領域(科目)免修，以進行該科或其他課程充實學習或自學輔導(其方式為在原班自學輔導)，但學籍仍在原班，自正式免修學期開始，每次定期評量仍須參加原學籍之該科定期評量，並採計該科定期評量原成績，其平時成績由學生與任課老師討論後訂於學習輔導計畫中。</text:p>
      <text:p text:style-name="P319"/>
      <text:p text:style-name="P320"><text:span text:style-name="T321">二、部分</text:span><text:span text:style-name="T322">學習領域</text:span><text:span text:style-name="T323">(科目)</text:span><text:span text:style-name="T324">加速</text:span><text:span text:style-name="T325">：</text:span><text:span text:style-name="T326">指資賦優異學生將國中教育階段應修習之部分</text:span><text:span text:style-name="T327">學習領域</text:span><text:span text:style-name="T328">(科目)</text:span><text:span text:style-name="T329">課程，以少於一般學生修業時間加速完成。</text:span></text:p>
      <text:p text:style-name="P330">（一）申請資格：</text:p>
      <text:p text:style-name="P331"><text:s text:c="6"/>1.具備本市鑑輔會鑑定通過之資優資格或通過鑑輔會認定之資優資格鑑定評量。</text:p>
      <text:p text:style-name="P332"><text:span text:style-name="T333"><text:s text:c="6"/>2.</text:span><text:span text:style-name="T334">該</text:span><text:span text:style-name="T335">學習領域</text:span><text:span text:style-name="T336">(科目)</text:span><text:span text:style-name="T337">成績優良，前一學期或學年（含前一教育階段）該科（學習領域）成績達同年級全部學生前百分之七。</text:span></text:p>
      <text:p text:style-name="P338"><text:span text:style-name="T339">（二）評量科目：</text:span><text:span text:style-name="T340">國文、英語、數學、社會、自然學習領域，前列科目必須同時提出申請，惟得逐科甄別</text:span><text:span text:style-name="T341">。</text:span></text:p>
      <text:p text:style-name="P342">※若修畢該教育階段相關課程而欲提早畢業，其各教育階段評量科目比照全部學科跳級內容。</text:p>
      <text:p text:style-name="P343"><text:span text:style-name="T344">（三）評量標準：參加</text:span><text:span text:style-name="T345">高一個年級之定期評量</text:span><text:span text:style-name="T346">或參加該科學校自編成就測驗</text:span><text:span text:style-name="T347">成績為高一個年級正一個標準差以上</text:span><text:span text:style-name="T348">。此成績以註冊組登錄者為認定依據。</text:span></text:p>
      <text:p text:style-name="P349">（四）學習輔導：</text:p>
      <text:p text:style-name="P350">1.符合本要點第四條四項者，始得進入學習輔導之階段。</text:p>
      <text:p text:style-name="P351">2.由家長會同導師、該科任課教師及相關行政人員共同擬訂與執行學習輔導計畫，將就讀教育階段內應逐學習領域(科目)加速之全部甄別科目，以少於一般學生修業時間逐科加速完成。計畫中詳述各學期加速之科目、順序、課程調整措施、形成性評量與總結性評量之方式與標準，應於個別化學習輔導計畫中註明。</text:p>
      <text:p text:style-name="P352">3.每次定期評量時應評定學生加速學習成果，據以分析、檢討或修正其加速學習之輔導計畫，並適時調整其學籍。</text:p>
      <text:soft-page-break/>
      <text:p text:style-name="P353">4.<text:s/>採逐科加速方式，該科成績優良，達訂定標準者，可依學生學習速度加速學習，學生須在原班進行課程之加速，任課教師可於課堂中協助學生，但學籍仍在原班，自各科同時加速學期開始，每次定期評量仍須參加原學籍之該科定期評量，並採計該科定期評量原成績，其平時成績由原班任課教師評分。</text:p>
      <text:p text:style-name="P354">（五）申請資格</text:p>
      <text:p text:style-name="P355">1.由註冊組提供成績證明。</text:p>
      <text:p text:style-name="P356">2.各相關申請書。</text:p>
      <text:p text:style-name="P357"><text:s/></text:p>
      <text:p text:style-name="P358"><text:span text:style-name="T359">三、全部</text:span><text:span text:style-name="T360">學習領域</text:span><text:span text:style-name="T361">(科目)</text:span><text:span text:style-name="T362">同時加速：</text:span><text:span text:style-name="T363">指資賦優異學生將國中教育階段內應修習之</text:span><text:span text:style-name="T364">全部</text:span><text:span text:style-name="T365">學習領域</text:span><text:span text:style-name="T366">(科目)</text:span><text:span text:style-name="T367">課程，以少於一般學生修業時間同時加速完成。</text:span></text:p>
      <text:p text:style-name="P368">（一）申請資格：</text:p>
      <text:p text:style-name="P369">1.具備本市鑑輔會鑑定通過之資優資格或通過鑑輔會認定之資優資格鑑定評量。</text:p>
      <text:p text:style-name="P370"><text:s text:c="6"/>2.該學習領域(科目)成績優良，前一學期或學年（含前一教育階段）該學習領域(科目)成績達同年級全部學生前百分之七。</text:p>
      <text:p text:style-name="P371"><text:span text:style-name="T372">（二）評量科目：</text:span><text:span text:style-name="T373">國文、英語、數學、社會、自然領域。上述評量科目必須同時申請</text:span><text:span text:style-name="T374">，惟得逐科評量。</text:span></text:p>
      <text:p text:style-name="P375"><text:span text:style-name="T376">（三）評量標準：參加</text:span><text:span text:style-name="T377">高一個年級之定期評量</text:span><text:span text:style-name="T378">或參加該科學校自編成就測驗成績為</text:span><text:span text:style-name="T379">高一個</text:span><text:span text:style-name="T380">年級正一個標準差以上。</text:span></text:p>
      <text:p text:style-name="P381">（四）學習輔導：</text:p>
      <text:p text:style-name="P382">1.符合本要點第四條五項者，始得進入學習輔導之階段。</text:p>
      <text:p text:style-name="P383">2.相關人員依個別化學習輔導計畫，將就讀教育階段內應各學習領域(科目)同時加速之全部甄別科目，重編學習進度，以少於一般學生修業時間各科同時加速完成；各學期加速之科目、順序、課程調整措施、形成性評量與總結性評量之方式與標準，應於學習輔導計畫中註明。</text:p>
      <text:p text:style-name="P384">3.每次定期評量時應評定學生加速學習成果，據以分析、檢討或修正其加速學習之輔導計畫，並適時調整其學籍。</text:p>
      <text:p text:style-name="P385"><text:span text:style-name="T386">4.</text:span><text:span text:style-name="T387">採各科同時加速方式，該科成績優良，達訂定標準者，可依學生學習速度加速學習，學生須在原班進行課程之加速，任課教師可於課堂中協助學生，但學籍仍在原班，自各科同時加</text:span><text:span text:style-name="T388">速學期開始，每次定期評量仍須參加原學籍之該科定期評量，並採計該科定期評量原成績，其平時成績由任課教師評分。</text:span></text:p>
      <text:p text:style-name="P389">（五）申請資料</text:p>
      <text:p text:style-name="P390">1.由註冊組提供成績證明。</text:p>
      <text:p text:style-name="P391"><text:span text:style-name="T392">2.</text:span><text:span text:style-name="T393">各相關申請書。</text:span></text:p>
      <text:p text:style-name="P394"/>
      <text:p text:style-name="P395"><text:span text:style-name="T396">四、部分</text:span><text:span text:style-name="T397">學習領域</text:span><text:span text:style-name="T398">(科目)</text:span><text:span text:style-name="T399">跳級：</text:span><text:span text:style-name="T400">指資賦優異學生某學科程度或成就超越同年級學生一個年級以上者，於鑑輔會審議通過後，該學科（學習領域）課程跳越一個年級以上或高一層級以上教育階段學習。</text:span></text:p>
      <text:p text:style-name="P401">（一）申請資格：</text:p>
      <text:p text:style-name="P402">1.具備本市鑑輔會鑑定通過之資優資格或通過鑑輔會認定之資優資格鑑定評量。</text:p>
      <text:p text:style-name="P403"><text:span text:style-name="T404"><text:s text:c="6"/>2.</text:span><text:span text:style-name="T405">該</text:span><text:span text:style-name="T406">學習領域</text:span><text:span text:style-name="T407">(科目)</text:span><text:span text:style-name="T408">成績優良，前一學期或學年（含前一教育階段）該</text:span><text:span text:style-name="T409">學習領域</text:span><text:span text:style-name="T410">(科目)</text:span><text:span text:style-name="T411">成績達同年級全部學生前百分之七。</text:span></text:p>
      <text:soft-page-break/>
      <text:p text:style-name="P412"><text:span text:style-name="T413">（二）評量科目：</text:span><text:span text:style-name="T414">國文、英語、數學、社會、自然領域。上述評量科目必須同時申請</text:span><text:span text:style-name="T415">，惟得逐科評量。</text:span><text:span text:style-name="T416"><text:s/></text:span></text:p>
      <text:p text:style-name="P417"><text:span text:style-name="T418">（三）評量標準：</text:span><text:span text:style-name="T419">參加高一個年級之定期評量</text:span><text:span text:style-name="T420">或參加該科學校自編成就測驗成績為</text:span><text:span text:style-name="T421">高一個年級正一個標準差以上。</text:span></text:p>
      <text:p text:style-name="P422">（四）學習輔導：</text:p>
      <text:p text:style-name="P423">1.符合本要點第四條五項者，始得進入學習輔導之階段。</text:p>
      <text:p text:style-name="P424">2.相關人員依學習輔導計畫，將就讀教育階段內應部分學習領域(科目)跳級之評量科目，以少於一般學生修業時間跳級完成；各學期跳級之科目、順序、課程調整措施，應於學習輔導計畫中註明。</text:p>
      <text:p text:style-name="P425"><text:span text:style-name="T426">3</text:span><text:span text:style-name="T427">.</text:span><text:span text:style-name="T428">本校評量小組應定期追蹤輔導學生學習狀況，據以分析、檢討或修正其逐</text:span><text:span text:style-name="T429">學習領域</text:span><text:span text:style-name="T430">(科目)</text:span><text:span text:style-name="T431">跳級學習之輔導計畫，並俟全部評量科目跳級完成後調整其學籍。</text:span></text:p>
      <text:p text:style-name="P432"><text:span text:style-name="T433">4.</text:span><text:span text:style-name="T434">採逐科跳級方式，該科成績優良，達訂定標準者，該科上課時段，學生到高一年段之班級，以與該科節數搭配最多者為原則</text:span><text:span text:style-name="T435">（教學組提供）</text:span><text:span text:style-name="T436">，進行該科課程之學習，但學籍仍在原班，自正式跳級學期開始，每次定期評量仍須參加高一年段之該科定期評量，並採計該科</text:span><text:span text:style-name="T437">定期評量原成績，其平時成績由高一年段任課教師評分。</text:span><text:span text:style-name="T438">（相關人員提供）</text:span></text:p>
      <text:p text:style-name="P439"><text:span text:style-name="T440">5</text:span><text:span text:style-name="T441">、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span></text:p>
      <text:p text:style-name="P442">（五）申請資料：</text:p>
      <text:p text:style-name="P443">1.由註冊組提供成績證明。</text:p>
      <text:p text:style-name="P444">2.各相關申請書。</text:p>
      <text:p text:style-name="P445"><text:s text:c="8"/></text:p>
      <text:p text:style-name="P446"><text:span text:style-name="T447">五、全部</text:span><text:span text:style-name="T448">學習領域</text:span><text:span text:style-name="T449">(科目)</text:span><text:span text:style-name="T450">學科跳級：</text:span><text:span text:style-name="T451">指資賦優異學生之語文、數學、社會、自然之相關學科程度，超越同年級學生一個年級正一個標準差以上者，</text:span><text:span text:style-name="T452">於鑑輔會審議通過後，跳越一個年級以上就讀。</text:span><text:span text:style-name="T453">跳級後其學籍隸屬新班，亦即該生改至高</text:span><text:span text:style-name="T454">1</text:span><text:span text:style-name="T455">個年級之班級上所有課程，例如該生若為</text:span><text:span text:style-name="T456">7</text:span><text:span text:style-name="T457">年級生，學籍則屬於</text:span><text:span text:style-name="T458">8</text:span><text:span text:style-name="T459">年級之班級；若該生若為</text:span><text:span text:style-name="T460">8</text:span><text:span text:style-name="T461">年級生，學籍則屬於</text:span><text:span text:style-name="T462">9</text:span><text:span text:style-name="T463">年級之班級。其跳級學習參考方式如下﹕</text:span></text:p>
      <text:p text:style-name="P464">7年級上修畢，跳級修習8年級下之課程。</text:p>
      <text:p text:style-name="P465">7年級下修畢，跳級修習9年級上之課程。</text:p>
      <text:p text:style-name="P466"><text:span text:style-name="T467">8</text:span><text:span text:style-name="T468">年級下修畢，可提早</text:span><text:span text:style-name="T469">1</text:span><text:span text:style-name="T470">年畢業。</text:span><text:span text:style-name="T471">(</text:span><text:span text:style-name="T472">國中跳級至高中需考會考</text:span><text:span text:style-name="T473">)</text:span></text:p>
      <text:list text:style-name="LFO1" text:continue-numbering="true">
        <text:list-item>
          <text:p text:style-name="P474">申請資格：</text:p>
        </text:list-item>
      </text:list>
      <text:p text:style-name="P475">1.具備本市鑑輔會鑑定通過之資優資格或通過鑑輔會認定之資優資格鑑定評量。</text:p>
      <text:p text:style-name="P476"><text:span text:style-name="T477">2.</text:span><text:span text:style-name="T478">國文、英語、數學、社會、自然之相關學科成績優良，前</text:span><text:span text:style-name="T479">1</text:span><text:span text:style-name="T480">學期或學年前述學科的平均成績達同年級全部學生前百分之</text:span><text:span text:style-name="T481">三</text:span><text:span text:style-name="T482">。</text:span></text:p>
      <text:p text:style-name="P483"><text:span text:style-name="T484"><text:s/>(</text:span><text:span text:style-name="T485">二</text:span><text:span text:style-name="T486">)<text:s/></text:span><text:span text:style-name="T487">檢核資格</text:span></text:p>
      <text:p text:style-name="P488">1.個別智力測驗結果達正二個標準差或百分等級九十七以上（高中階段智能評量可以性向測驗取代）。</text:p>
      <text:p text:style-name="P489">2.參加高一年級以上段考之平均成績，國小、國中之評量標準為正一個標準差以上，高中為平均數以上。</text:p>
      <text:soft-page-break/>
      <text:p text:style-name="P490">3.觀察評量：社會適應評量方面，由導師、各科相關教師、家長提出觀察與建議。<text:s/></text:p>
      <text:p text:style-name="P491"><text:span text:style-name="T492">（三）取得資格：校內學科跳級鑑別小組鑑定合格者，依本要點第</text:span><text:span text:style-name="T493">4</text:span><text:span text:style-name="T494">條第</text:span><text:span text:style-name="T495">5</text:span><text:span text:style-name="T496">項之說明辦理而取得鑑輔會核可者，始取得資格。</text:span></text:p>
      <text:p text:style-name="P497">（四）學習輔導</text:p>
      <text:p text:style-name="P498"><text:s text:c="6"/>1.由家長會同導師、任課教師及相關行政人員共同擬訂學習輔導計畫，跳級學習</text:p>
      <text:p text:style-name="P499"><text:span text:style-name="T500">2.</text:span><text:s/><text:span text:style-name="T501">全部</text:span><text:span text:style-name="T502">學習領域</text:span><text:span text:style-name="T503">(科目)</text:span><text:span text:style-name="T504">跳級經鑑輔會審議通過並經監護人同意，於教育局公函到校後調整其學籍；若監護人不同意學籍調整，跳級資格視同放棄。</text:span></text:p>
      <text:p text:style-name="P505">3.國中課程修畢後，發給畢業證書，並協助報名參加高一級教育階段學校入學考試。</text:p>
      <text:p text:style-name="P506">（六）成績評量：</text:p>
      <text:p text:style-name="P507">1.定期評量：學生參加跳級年級之定期評量。</text:p>
      <text:p text:style-name="P508">2.平時評量：由新任課教師依校內規定方式評量之。</text:p>
      <text:p text:style-name="P509">（七）跳級後編班：依本校轉學生編班處理要點處理。</text:p>
      <text:p text:style-name="P510"><text:span text:style-name="T511">（八）</text:span><text:span text:style-name="T512">申請資料：</text:span></text:p>
      <text:p text:style-name="P513"><text:span text:style-name="T514"><text:s/></text:span><text:span text:style-name="T515">1.</text:span><text:span text:style-name="T516">由註冊組提供成績證明。</text:span></text:p>
      <text:p text:style-name="P517"><text:span text:style-name="T518"><text:s/>2.</text:span><text:span text:style-name="T519">各相關申請書。</text:span></text:p>
      <text:p text:style-name="P520"><text:s/>3.觀察推薦表</text:p>
      <text:p text:style-name="P521"/>
      <text:p text:style-name="P522">拾肆、成績考查與處理方式</text:p>
      <text:p text:style-name="P523">一、資賦優異學生申請縮短修業年限，其原教育階段成績考查，定期評量仍須參加原學籍之該科定期評量，並採計該科定期評量原成績，其平時成績則由任課教師評分。</text:p>
      <text:p text:style-name="P524">二、部分學習領域(科目)跳級選修高一層級以上教育階段之課程者，其高一層級以上教育階段成績考查得參照下列方式辦理：</text:p>
      <text:p text:style-name="P525">(一)<text:s/>由高一教育階段以上之該科任課教師依其班級成績處理原則辦理。</text:p>
      <text:p text:style-name="P526">(二)<text:s/>如未來升學之學校與提早選修高一層級以上教育階段之學校為同一校時，則提早選修科目之成績以其修習成績為其成績。</text:p>
      <text:p text:style-name="P527">(三)<text:s/>如未來升學之學校與提早選修高一層級以上教育階段之學校為非同一校時，則其提早選修科目之成績由其升學之學校評量小組自定之。</text:p>
      <text:p text:style-name="P528"/>
      <text:p text:style-name="P529">拾伍、身心障礙及非學校型態實驗教育之資優學生之申請縮短修業年限相關事宜，其實施方式另訂之。</text:p>
      <text:p text:style-name="P530"/>
      <text:p text:style-name="內文"><text:span text:style-name="T531">拾陸、</text:span><text:span text:style-name="T532">本辦法經特教推行委員會通過，並陳　校長核定後實施，修正時亦同。</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with-next="always" fo:margin-top="0.125in" fo:margin-bottom="0.125in"/>
      <style:text-properties style:font-name="Arial" fo:font-weight="bold" style:font-weight-asian="bold" style:font-weight-complex="bold" fo:font-size="16pt" style:font-size-asian="16pt" style:font-size-complex="26pt" fo:hyphenate="false"/>
    </style:style>
    <style:style style:name="標題2" style:display-name="標題 2" style:family="paragraph" style:parent-style-name="本文第一層縮排2" style:next-style-name="內文" style:default-outline-level="2">
      <style:paragraph-properties fo:keep-with-next="always"/>
      <style:text-properties style:font-name="Arial" style:font-weight-complex="bold" fo:font-size="14pt" style:font-size-asian="14pt" style:font-size-complex="24pt" fo:hyphenate="false"/>
    </style:style>
    <style:style style:name="標題3" style:display-name="標題 3" style:family="paragraph" style:parent-style-name="內文" style:next-style-name="本文縮排3" style:default-outline-level="3">
      <style:paragraph-properties fo:keep-with-next="always"/>
      <style:text-properties style:font-name="Arial" fo:font-weight="bold" style:font-weight-asian="bold" style:font-weight-complex="bold" style:font-size-complex="18pt" fo:hyphenate="false"/>
    </style:style>
    <style:style style:name="標題4" style:display-name="標題 4" style:family="paragraph" style:parent-style-name="內文" style:next-style-name="內文縮排" style:default-outline-level="4">
      <style:paragraph-properties fo:keep-with-next="always"/>
      <style:text-properties style:font-name="Arial"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目錄1" style:next-style-name="本文第一層縮排2">
      <style:text-properties fo:font-weight="bold" style:font-weight-asian="bold" fo:font-size="18pt" style:font-size-asian="18pt" fo:hyphenate="false"/>
    </style:style>
    <style:style style:name="itemtitle" style:display-name="itemtitle" style:family="text" style:parent-style-name="預設段落字型"/>
    <style:style style:name="本文縮排" style:display-name="本文縮排" style:family="paragraph" style:parent-style-name="內文" style:next-style-name="本文縮排3">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868in" text:min-label-width="0.4166in" text:list-level-position-and-space-mode="label-alignment">
          <style:list-level-label-alignment text:label-followed-by="listtab" fo:margin-left="1.1034in" fo:text-indent="-0.4166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蘭雅國民中學九十學年度第一學期輔導組工作報告</dc:title>
    <dc:subject/>
    <meta:initial-creator>Administrator</meta:initial-creator>
    <dc:creator>user</dc:creator>
    <meta:creation-date>2022-09-08T05:25:00Z</meta:creation-date>
    <dc:date>2024-09-05T08:16:00Z</dc:date>
    <meta:print-date>2008-09-26T00:42:00Z</meta:print-date>
    <meta:template xlink:href="Normal" xlink:type="simple"/>
    <meta:editing-cycles>29</meta:editing-cycles>
    <meta:editing-duration>PT6600S</meta:editing-duration>
    <meta:document-statistic meta:page-count="7" meta:paragraph-count="14" meta:word-count="1060" meta:character-count="7091" meta:row-count="50" meta:non-whitespace-character-count="6045"/>
  </office:meta>
</office:document-meta>
</file>