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 svg:panose-1="3 0 3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letter-spacing="0.0277in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letter-spacing="0.0277in" fo:font-size="14pt" style:font-size-asian="14pt" style:font-size-complex="14pt"/>
    </style:style>
    <style:style style:name="TableColumn4" style:family="table-column">
      <style:table-column-properties style:column-width="1.6215in"/>
    </style:style>
    <style:style style:name="TableColumn5" style:family="table-column">
      <style:table-column-properties style:column-width="0.9104in"/>
    </style:style>
    <style:style style:name="TableColumn6" style:family="table-column">
      <style:table-column-properties style:column-width="0.9097in"/>
    </style:style>
    <style:style style:name="TableColumn7" style:family="table-column">
      <style:table-column-properties style:column-width="0.9097in"/>
    </style:style>
    <style:style style:name="TableColumn8" style:family="table-column">
      <style:table-column-properties style:column-width="0.909in"/>
    </style:style>
    <style:style style:name="TableColumn9" style:family="table-column">
      <style:table-column-properties style:column-width="0.909in"/>
    </style:style>
    <style:style style:name="TableColumn10" style:family="table-column">
      <style:table-column-properties style:column-width="0.9097in"/>
    </style:style>
    <style:style style:name="Table3" style:family="table">
      <style:table-properties style:width="7.0791in" fo:margin-left="0in" table:align="left"/>
    </style:style>
    <style:style style:name="TableRow11" style:family="table-row">
      <style:table-row-properties style:min-row-height="0.6166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1.21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2.958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859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8687in" fo:keep-together="always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2.0652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list-style-name="LFO1" style:family="paragraph">
      <style:paragraph-properties fo:text-align="justify" fo:margin-left="0.3659in" fo:text-indent="-0.3659in">
        <style:tab-stops/>
      </style:paragraph-properties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justify" fo:margin-left="0.3659in" fo:text-indent="-0.3659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超連結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fo:text-align="justify" fo:margin-left="0.3659in" fo:text-indent="-0.3659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paragraph-properties fo:text-align="justify" fo:margin-left="0.3659in" fo:text-indent="-0.3659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1" style:family="paragraph">
      <style:paragraph-properties fo:text-align="justify" fo:margin-left="0.3659in" fo:text-indent="-0.3659in">
        <style:tab-stops/>
      </style:paragraph-properties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重慶國民中學</text:p>
      <text:p text:style-name="P2">115學年度（115年1月）「代表制校務會議」提案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案由</text:p>
          </table:table-cell>
          <table:table-cell table:style-name="TableCell14" table:number-columns-spanned="6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說明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具體建議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提案人（提案單位）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提案連署名單</text:p>
            <text:p text:style-name="P34"><text:span text:style-name="T35">（</text:span><text:span text:style-name="T36">單位提案則免填</text:span><text:span text:style-name="T37">）</text:span></text:p>
          </table:table-cell>
          <table:table-cell table:style-name="TableCell38">
            <text:p text:style-name="P39"><text:s text:c="64"/><text:s text:c="42"/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填表說明</text:p>
          </table:table-cell>
          <table:table-cell table:style-name="TableCell67" table:number-columns-spanned="6">
            <text:list text:style-name="LFO1" text:continue-numbering="true">
              <text:list-item>
                <text:p text:style-name="P68">非單位提案之個別提案須依「校務會議實施要點」十條第四項規定『教職員工及家長經校務會議成員四分之一連署』。（本校代表員額共24人，須6人始為法定連署人數。）</text:p>
              </text:list-item>
              <text:list-item>
                <text:p text:style-name="P69"><text:span text:style-name="T70">請繕打完後，連同計畫或章程等附件，以</text:span><text:span text:style-name="T71">E-mail</text:span><text:span text:style-name="T72">：</text:span><text:a xlink:href="mailto:cchs241@cchs.tp.edu.tw" office:target-frame-name="_top" xlink:show="replace"><text:span text:style-name="T73">cchs241@cchs.tp.edu.tw</text:span></text:a></text:p>
              </text:list-item>
              <text:list-item>
                <text:p text:style-name="P74"><text:span text:style-name="T75">提交總務處</text:span><text:span text:style-name="T76">(</text:span><text:span text:style-name="T77">文書組</text:span><text:span text:style-name="T78">)</text:span><text:span text:style-name="T79">彙整。</text:span></text:p>
              </text:list-item>
              <text:list-item>
                <text:p text:style-name="P80"><text:span text:style-name="T81">【</text:span><text:span text:style-name="T82">請務必於</text:span><text:span text:style-name="T83">11</text:span><text:span text:style-name="T84">4.12.24</text:span><text:span text:style-name="T85">前</text:span><text:span text:style-name="T86">提出，逾時不受理</text:span><text:span text:style-name="T87">】</text:span></text:p>
              </text:list-item>
              <text:list-item>
                <text:p text:style-name="P88">本提案單格式刊於本校網頁，請自行下載使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9">承辦人 <text:s text:c="26"/>單位主管 <text:s text:c="26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 svg:panose-1="3 0 3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25in"/>
      <style:text-properties style:font-name-asian="華康楷書體W3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重慶國民中學「代表制校務會議」提 案 單</dc:title>
    <dc:subject/>
    <meta:initial-creator>89年北市國中校務行政</meta:initial-creator>
    <dc:creator>user</dc:creator>
    <meta:creation-date>2024-06-13T07:16:00Z</meta:creation-date>
    <dc:date>2025-12-11T08:10:00Z</dc:date>
    <meta:print-date>2011-11-21T01:33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