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16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2.119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6256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1" style:family="table" style:master-page-name="MP0">
      <style:table-properties style:width="10.7083in" fo:margin-left="-0.0159in" table:align="left"/>
    </style:style>
    <style:style style:name="TableRow15" style:family="table-row">
      <style:table-row-properties style:min-row-height="0.46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" style:parent-style-name="內文" style:family="paragraph">
      <style:paragraph-properties fo:widows="2" fo:orphans="2" fo:break-before="page" fo:text-align="center" fo:line-height="85%" style:page-number="1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P23" style:parent-style-name="內文" style:family="paragraph">
      <style:paragraph-properties fo:text-align="center" fo:line-height="85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6" style:parent-style-name="內文" style:family="paragraph">
      <style:paragraph-properties fo:text-align="center" fo:line-height="85%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8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P29" style:parent-style-name="內文" style:family="paragraph">
      <style:paragraph-properties fo:text-align="center" fo:line-height="85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P32" style:parent-style-name="內文" style:family="paragraph">
      <style:paragraph-properties fo:text-align="center" fo:line-height="85%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P35" style:parent-style-name="內文" style:family="paragraph">
      <style:paragraph-properties fo:text-align="center" fo:line-height="85%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P38" style:parent-style-name="內文" style:family="paragraph">
      <style:paragraph-properties fo:text-align="center" fo:line-height="85%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1" style:parent-style-name="內文" style:family="paragraph">
      <style:paragraph-properties fo:text-align="center" fo:line-height="8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0555in" style:use-optimal-row-height="false"/>
    </style:style>
    <style:style style:name="P43" style:parent-style-name="內文" style:family="paragraph">
      <style:paragraph-properties fo:border="0.0034in solid #FFFFFF" fo:padding="0.4305in" style:shadow="#000000 0.0034in 0.0034in" fo:line-height="8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5" style:parent-style-name="內文" style:family="paragraph">
      <style:paragraph-properties fo:line-height="85%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8" style:parent-style-name="內文" style:family="paragraph">
      <style:paragraph-properties fo:line-height="85%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1" style:parent-style-name="內文" style:family="paragraph">
      <style:paragraph-properties fo:line-height="85%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4" style:parent-style-name="內文" style:family="paragraph">
      <style:paragraph-properties fo:line-height="85%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7" style:parent-style-name="內文" style:family="paragraph">
      <style:paragraph-properties fo:line-height="85%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0" style:parent-style-name="內文" style:family="paragraph">
      <style:paragraph-properties fo:line-height="85%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3" style:parent-style-name="內文" style:family="paragraph">
      <style:paragraph-properties fo:line-height="85%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5" style:parent-style-name="內文" style:family="paragraph">
      <style:paragraph-properties fo:border="0.0034in solid #FFFFFF" fo:padding="0.4305in" style:shadow="#000000 0.0034in 0.0034in" fo:line-height="85%"/>
    </style:style>
    <style:style style:name="P66" style:parent-style-name="內文" style:family="paragraph">
      <style:paragraph-properties fo:border="0.0034in solid #FFFFFF" fo:padding="0.4305in" style:shadow="#000000 0.0034in 0.0034in" fo:line-height="85%"/>
    </style:style>
    <style:style style:name="P67" style:parent-style-name="內文" style:family="paragraph">
      <style:paragraph-properties fo:border="0.0034in solid #FFFFFF" fo:padding="0.4305in" style:shadow="#000000 0.0034in 0.0034in" fo:line-height="85%"/>
    </style:style>
    <style:style style:name="P68" style:parent-style-name="內文" style:family="paragraph">
      <style:paragraph-properties fo:border="0.0034in solid #FFFFFF" fo:padding="0.4305in" style:shadow="#000000 0.0034in 0.0034in" fo:line-height="85%"/>
    </style:style>
    <style:style style:name="P69" style:parent-style-name="內文" style:family="paragraph">
      <style:paragraph-properties fo:border="0.0034in solid #FFFFFF" fo:padding="0.4305in" style:shadow="#000000 0.0034in 0.0034in" fo:line-height="85%"/>
    </style:style>
    <style:style style:name="TableRow70" style:family="table-row">
      <style:table-row-properties style:min-row-height="0.4708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8" style:parent-style-name="內文" style:family="paragraph">
      <style:paragraph-properties fo:line-height="85%" fo:text-indent="-0.0013in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4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8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0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102" style:parent-style-name="內文" style:family="paragraph">
      <style:paragraph-properties fo:widows="2" fo:orphans="2" fo:line-height="85%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1.2027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07" style:parent-style-name="內文" style:family="paragraph">
      <style:paragraph-properties fo:widows="2" fo:orphans="2" fo:text-align="center" fo:line-height="85%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1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1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1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1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1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2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2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2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2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3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35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137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P140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TableRow142" style:family="table-row">
      <style:table-row-properties style:min-row-height="0.5527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44" style:parent-style-name="內文" style:family="paragraph">
      <style:paragraph-properties fo:widows="2" fo:orphans="2" fo:text-align="center" fo:line-height="85%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4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5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5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5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5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5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6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6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64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6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6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171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P174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TableRow176" style:family="table-row">
      <style:table-row-properties style:min-row-height="0.5527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78" style:parent-style-name="內文" style:family="paragraph">
      <style:paragraph-properties fo:text-align="center" fo:line-height="85%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2" style:parent-style-name="內文" style:family="paragraph">
      <style:paragraph-properties fo:text-align="center" fo:line-height="85%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4" style:parent-style-name="內文" style:family="paragraph">
      <style:paragraph-properties fo:text-align="center" fo:line-height="85%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8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8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9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9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9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9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9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01" style:parent-style-name="內文" style:family="paragraph">
      <style:paragraph-properties fo:line-height="85%" fo:text-indent="-0.0013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0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0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1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213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內文" style:family="paragraph">
      <style:paragraph-properties fo:widows="2" fo:orphans="2" fo:line-height="85%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3173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23" style:parent-style-name="內文" style:family="paragraph">
      <style:paragraph-properties fo:text-align="center" fo:line-height="85%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25" style:parent-style-name="內文" style:family="paragraph">
      <style:paragraph-properties fo:text-align="center" fo:line-height="85%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27" style:parent-style-name="內文" style:family="paragraph">
      <style:paragraph-properties fo:text-align="center" fo:line-height="85%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3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3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3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3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3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4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4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4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4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4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5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252" style:parent-style-name="內文" style:family="paragraph">
      <style:paragraph-properties fo:widows="2" fo:orphans="2" fo:line-height="85%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5527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57" style:parent-style-name="內文" style:family="paragraph">
      <style:paragraph-properties fo:text-align="center" fo:line-height="85%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59" style:parent-style-name="內文" style:family="paragraph">
      <style:paragraph-properties fo:text-align="center" fo:line-height="85%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61" style:parent-style-name="內文" style:family="paragraph">
      <style:paragraph-properties fo:text-align="center" fo:line-height="85%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6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6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6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27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7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7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27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7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27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28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28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28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85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87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29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92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294" style:parent-style-name="內文" style:family="paragraph">
      <style:paragraph-properties fo:widows="2" fo:orphans="2" fo:line-height="85%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5527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01" style:parent-style-name="內文" style:family="paragraph">
      <style:paragraph-properties fo:text-align="center" fo:line-height="85%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03" style:parent-style-name="內文" style:family="paragraph">
      <style:paragraph-properties fo:text-align="center" fo:line-height="85%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05" style:parent-style-name="內文" style:family="paragraph">
      <style:paragraph-properties fo:text-align="center" fo:line-height="85%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0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1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1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1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1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31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32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2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32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2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2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2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2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3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2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3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3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37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3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3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341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342" style:family="table-row">
      <style:table-row-properties style:min-row-height="0.5527in" style:use-optimal-row-height="false" fo:keep-together="always"/>
    </style:style>
    <style:style style:name="TableCell3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44" style:parent-style-name="內文" style:family="paragraph">
      <style:paragraph-properties fo:text-align="center" fo:line-height="85%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46" style:parent-style-name="內文" style:family="paragraph">
      <style:paragraph-properties fo:text-align="center" fo:line-height="85%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48" style:parent-style-name="內文" style:family="paragraph">
      <style:paragraph-properties fo:text-align="center" fo:line-height="85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5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5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5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5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5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36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6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36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6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6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67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6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6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72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3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4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7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7" style:parent-style-name="內文Web" style:family="paragraph">
      <style:paragraph-properties fo:margin-top="0in" fo:margin-bottom="0in" fo:text-indent="-0.0013in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3" style:parent-style-name="內文Web" style:family="paragraph">
      <style:paragraph-properties fo:margin-top="0in" fo:margin-bottom="0in" fo:text-indent="-0.0013in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38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389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390" style:family="table-row">
      <style:table-row-properties style:min-row-height="0.5527in" style:use-optimal-row-height="false" fo:keep-together="always"/>
    </style:style>
    <style:style style:name="TableCell3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92" style:parent-style-name="內文" style:family="paragraph">
      <style:paragraph-properties fo:text-align="center" fo:line-height="85%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94" style:parent-style-name="內文" style:family="paragraph">
      <style:paragraph-properties fo:text-align="center" fo:line-height="85%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96" style:parent-style-name="內文" style:family="paragraph">
      <style:paragraph-properties fo:text-align="center" fo:line-height="85%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39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0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0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0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0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0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1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1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15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16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17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18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2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22" style:parent-style-name="內文" style:family="paragraph">
      <style:paragraph-properties fo:widows="2" fo:orphans="2" fo:line-height="85%" fo:margin-left="0.0013in" fo:text-indent="-0.001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429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430" style:family="table-row">
      <style:table-row-properties style:min-row-height="0.6562in" style:use-optimal-row-height="false" fo:keep-together="always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32" style:parent-style-name="內文" style:family="paragraph">
      <style:paragraph-properties fo:text-align="center" fo:line-height="85%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34" style:parent-style-name="內文" style:family="paragraph">
      <style:paragraph-properties fo:text-align="center" fo:line-height="85%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36" style:parent-style-name="內文" style:family="paragraph">
      <style:paragraph-properties fo:text-align="center" fo:line-height="85%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3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4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4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4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4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4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5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5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45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45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45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57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458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60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461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63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4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465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466" style:family="table-row">
      <style:table-row-properties style:min-row-height="0.5527in" style:use-optimal-row-height="false" fo:keep-together="always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68" style:parent-style-name="內文" style:family="paragraph">
      <style:paragraph-properties fo:text-align="center" fo:line-height="85%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70" style:parent-style-name="內文" style:family="paragraph">
      <style:paragraph-properties fo:text-align="center" fo:line-height="85%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72" style:parent-style-name="內文" style:family="paragraph">
      <style:paragraph-properties fo:text-align="center" fo:line-height="85%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7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7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7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48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8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8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48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89" style:parent-style-name="內文" style:family="paragraph">
      <style:paragraph-properties fo:line-height="85%" fo:text-indent="-0.0013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49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0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0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4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506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widows="2" fo:orphans="2" fo:line-height="85%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Row510" style:family="table-row">
      <style:table-row-properties style:min-row-height="0.5527in"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12" style:parent-style-name="內文" style:family="paragraph">
      <style:paragraph-properties fo:text-align="center" fo:line-height="85%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14" style:parent-style-name="內文" style:family="paragraph">
      <style:paragraph-properties fo:text-align="center" fo:line-height="85%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16" style:parent-style-name="內文" style:family="paragraph">
      <style:paragraph-properties fo:text-align="center" fo:line-height="85%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1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51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2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2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2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2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52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53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3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3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53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53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3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3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3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1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4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4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45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550" style:parent-style-name="內文" style:family="paragraph">
      <style:paragraph-properties fo:widows="2" fo:orphans="2" fo:line-height="85%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ableRow553" style:family="table-row">
      <style:table-row-properties style:min-row-height="0.5527in" style:use-optimal-row-height="false" fo:keep-together="always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55" style:parent-style-name="內文" style:family="paragraph">
      <style:paragraph-properties fo:text-align="center" fo:line-height="85%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57" style:parent-style-name="內文" style:family="paragraph">
      <style:paragraph-properties fo:text-align="center" fo:line-height="85%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59" style:parent-style-name="內文" style:family="paragraph">
      <style:paragraph-properties fo:text-align="center" fo:line-height="85%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6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6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6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6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7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57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57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7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577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57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57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8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82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58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84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8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588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590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591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5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593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594" style:family="table-row">
      <style:table-row-properties style:min-row-height="1.4527in" style:use-optimal-row-height="false" fo:keep-together="always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596" style:parent-style-name="內文" style:family="paragraph">
      <style:paragraph-properties fo:text-align="center" fo:line-height="85%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98" style:parent-style-name="內文" style:family="paragraph">
      <style:paragraph-properties fo:text-align="center" fo:line-height="85%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00" style:parent-style-name="內文" style:family="paragraph">
      <style:paragraph-properties fo:text-align="center" fo:line-height="85%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0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0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0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0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1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1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1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17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61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2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24" style:parent-style-name="內文" style:family="paragraph">
      <style:paragraph-properties fo:widows="2" fo:orphans="2" fo:line-height="85%" fo:margin-left="0.001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3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3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3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3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3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6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638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639" style:family="table-row">
      <style:table-row-properties style:min-row-height="0.5527in" style:use-optimal-row-height="false" fo:keep-together="always"/>
    </style:style>
    <style:style style:name="TableCell6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41" style:parent-style-name="內文" style:family="paragraph">
      <style:paragraph-properties fo:text-align="center" fo:line-height="85%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43" style:parent-style-name="內文" style:family="paragraph">
      <style:paragraph-properties fo:text-align="center" fo:line-height="85%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45" style:parent-style-name="內文" style:family="paragraph">
      <style:paragraph-properties fo:text-align="center" fo:line-height="85%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4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5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5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5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5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5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6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6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66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66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65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7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6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6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7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673" style:parent-style-name="內文" style:family="paragraph">
      <style:paragraph-properties fo:widows="2" fo:orphans="2" fo:line-height="85%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Row676" style:family="table-row">
      <style:table-row-properties style:min-row-height="0.5527in" style:use-optimal-row-height="false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78" style:parent-style-name="內文" style:family="paragraph">
      <style:paragraph-properties fo:text-align="center" fo:line-height="85%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80" style:parent-style-name="內文" style:family="paragraph">
      <style:paragraph-properties fo:text-align="center" fo:line-height="85%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82" style:parent-style-name="內文" style:family="paragraph">
      <style:paragraph-properties fo:text-align="center" fo:line-height="85%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8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8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8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9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69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9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9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9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69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699" style:parent-style-name="內文" style:family="paragraph">
      <style:paragraph-properties fo:line-height="85%" fo:text-indent="-0.0013in"/>
    </style:style>
    <style:style style:name="T7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04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05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06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07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0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11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712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713" style:parent-style-name="內文" style:family="paragraph">
      <style:paragraph-properties fo:widows="2" fo:orphans="2" fo:line-height="85%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718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719" style:family="table-row">
      <style:table-row-properties style:min-row-height="0.5527in" style:use-optimal-row-height="false" fo:keep-together="always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21" style:parent-style-name="內文" style:family="paragraph">
      <style:paragraph-properties fo:text-align="center" fo:line-height="85%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723" style:parent-style-name="內文" style:family="paragraph">
      <style:paragraph-properties fo:text-align="center" fo:line-height="85%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725" style:parent-style-name="內文" style:family="paragraph">
      <style:paragraph-properties fo:text-align="center" fo:line-height="85%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2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3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3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3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3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73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3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74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4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4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4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4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4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4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4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4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5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52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54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756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757" style:family="table-row">
      <style:table-row-properties style:min-row-height="0.5527in" style:use-optimal-row-height="false" fo:keep-together="always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59" style:parent-style-name="內文" style:family="paragraph">
      <style:paragraph-properties fo:text-align="center" fo:line-height="85%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761" style:parent-style-name="內文" style:family="paragraph">
      <style:paragraph-properties fo:text-align="center" fo:line-height="85%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763" style:parent-style-name="內文" style:family="paragraph">
      <style:paragraph-properties fo:text-align="center" fo:line-height="85%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6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6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7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7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77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7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77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7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77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77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8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8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8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8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784" style:parent-style-name="內文" style:family="paragraph">
      <style:paragraph-properties fo:line-height="85%" fo:text-indent="-0.0013in"/>
    </style:style>
    <style:style style:name="T7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8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90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9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9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9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795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797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798" style:family="table-row">
      <style:table-row-properties style:min-row-height="0.5527in" style:use-optimal-row-height="false" fo:keep-together="always"/>
    </style:style>
    <style:style style:name="TableCell7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00" style:parent-style-name="內文" style:family="paragraph">
      <style:paragraph-properties fo:text-align="center" fo:line-height="85%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02" style:parent-style-name="內文" style:family="paragraph">
      <style:paragraph-properties fo:text-align="center" fo:line-height="85%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04" style:parent-style-name="內文" style:family="paragraph">
      <style:paragraph-properties fo:text-align="center" fo:line-height="85%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0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0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1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1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1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1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1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1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2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2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2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2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2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2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82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27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2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30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3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32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834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835" style:family="table-row">
      <style:table-row-properties style:min-row-height="0.5527in" style:use-optimal-row-height="false" fo:keep-together="always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37" style:parent-style-name="內文" style:family="paragraph">
      <style:paragraph-properties fo:text-align="center" fo:line-height="85%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39" style:parent-style-name="內文" style:family="paragraph">
      <style:paragraph-properties fo:text-align="center" fo:line-height="85%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41" style:parent-style-name="內文" style:family="paragraph">
      <style:paragraph-properties fo:text-align="center" fo:line-height="85%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4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4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4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5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5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5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5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5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5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5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6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6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86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63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64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6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66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P867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86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6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7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7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72" style:parent-style-name="內文" style:family="paragraph">
      <style:paragraph-properties fo:widows="2" fo:orphans="2"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8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874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875" style:family="table-row">
      <style:table-row-properties style:min-row-height="1.0895in" style:use-optimal-row-height="false" fo:keep-together="always"/>
    </style:style>
    <style:style style:name="TableCell8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77" style:parent-style-name="內文" style:family="paragraph">
      <style:paragraph-properties fo:text-align="center" fo:line-height="85%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79" style:parent-style-name="內文" style:family="paragraph">
      <style:paragraph-properties fo:text-align="center" fo:line-height="85%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81" style:parent-style-name="內文" style:family="paragraph">
      <style:paragraph-properties fo:text-align="center" fo:line-height="85%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8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8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8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9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89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9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9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9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89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89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89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0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0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02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0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04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11pt" style:font-size-asian="11pt" style:font-size-complex="11pt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0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0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08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09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1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912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913" style:family="table-row">
      <style:table-row-properties style:min-row-height="0.5527in" style:use-optimal-row-height="false" fo:keep-together="always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15" style:parent-style-name="內文" style:family="paragraph">
      <style:paragraph-properties fo:text-align="center" fo:line-height="85%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917" style:parent-style-name="內文" style:family="paragraph">
      <style:paragraph-properties fo:text-align="center" fo:line-height="85%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919" style:parent-style-name="內文" style:family="paragraph">
      <style:paragraph-properties fo:text-align="center" fo:line-height="85%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2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2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2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2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93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93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93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3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37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3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4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2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3" style:parent-style-name="內文" style:family="paragraph">
      <style:paragraph-properties fo:widows="2" fo:orphans="2" fo:line-height="85%" fo:margin-left="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4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45" style:parent-style-name="內文" style:family="paragraph">
      <style:paragraph-properties fo:widows="2" fo:orphans="2" fo:line-height="85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46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948" style:parent-style-name="內文" style:family="paragraph">
      <style:paragraph-properties fo:widows="2" fo:orphans="2" fo:line-height="85%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ableRow951" style:family="table-row">
      <style:table-row-properties style:min-row-height="0.5527in" style:use-optimal-row-height="false" fo:keep-together="always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53" style:parent-style-name="內文" style:family="paragraph">
      <style:paragraph-properties fo:text-align="center" fo:line-height="85%"/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955" style:parent-style-name="內文" style:family="paragraph">
      <style:paragraph-properties fo:text-align="center" fo:line-height="85%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957" style:parent-style-name="內文" style:family="paragraph">
      <style:paragraph-properties fo:text-align="center" fo:line-height="85%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6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6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64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66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68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6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970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7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972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97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74" style:parent-style-name="內文" style:family="paragraph">
      <style:paragraph-properties fo:line-height="85%" fo:text-indent="-0.0013in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7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7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80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81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8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983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8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98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9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987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TableRow988" style:family="table-row">
      <style:table-row-properties style:min-row-height="0.5527in" style:use-optimal-row-height="false" fo:keep-together="always"/>
    </style:style>
    <style:style style:name="TableCell9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90" style:parent-style-name="內文" style:family="paragraph">
      <style:paragraph-properties fo:widows="2" fo:orphans="2" fo:text-align="center" fo:line-height="85%"/>
    </style:style>
    <style:style style:name="T99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99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999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001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0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003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0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25in" fo:padding-bottom="0.0694in" fo:padding-right="0.0694in"/>
    </style:style>
    <style:style style:name="P1005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00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007" style:parent-style-name="內文" style:family="paragraph">
      <style:paragraph-properties fo:widows="2" fo:orphans="2" fo:text-align="center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00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.0694in" fo:padding-left="0.0625in" fo:padding-bottom="0.0694in" fo:padding-right="0.0694in"/>
    </style:style>
    <style:style style:name="P1009" style:parent-style-name="內文" style:family="paragraph">
      <style:paragraph-properties fo:widows="2" fo:orphans="2" fo:line-height="85%"/>
      <style:text-properties style:font-name="標楷體" style:font-name-asian="標楷體" style:font-name-complex="標楷體" fo:font-size="9pt" style:font-size-asian="9pt" style:font-size-complex="9pt"/>
    </style:style>
    <style:style style:name="TableCell10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694in" fo:padding-left="0.0625in" fo:padding-bottom="0.0694in" fo:padding-right="0.0694in"/>
    </style:style>
    <style:style style:name="P1011" style:parent-style-name="內文" style:family="paragraph">
      <style:paragraph-properties fo:line-height="85%" fo:text-indent="-0.0013in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014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1015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P1016" style:parent-style-name="內文" style:family="paragraph">
      <style:paragraph-properties fo:line-height="85%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101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018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9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2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021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2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25in" fo:padding-bottom="0.0694in" fo:padding-right="0.0694in"/>
    </style:style>
    <style:style style:name="P1023" style:parent-style-name="內文" style:family="paragraph">
      <style:paragraph-properties fo:widows="2" fo:orphans="2" fo:line-height="85%" fo:margin-left="0.0013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8in" fo:padding-bottom="0in" fo:padding-right="0.075in"/>
    </style:style>
    <style:style style:name="P1025" style:parent-style-name="內文" style:family="paragraph">
      <style:paragraph-properties fo:line-height="85%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widows="2" fo:orphans="2" fo:line-height="85%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13">
              <text:p text:style-name="P17"><text:span text:style-name="T18">臺北市立重慶國民中學</text:span><text:span text:style-name="T19">114</text:span><text:span text:style-name="T20">學年度寒假暨第二學期重要行事活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rows-spanned="2">
              <text:p text:style-name="P23"><text:span text:style-name="T24">週次</text:span></text:p>
            </table:table-cell>
            <table:table-cell table:style-name="TableCell25" table:number-columns-spanned="7">
              <text:p text:style-name="P26"><text:span text:style-name="T27">星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" table:number-rows-spanned="2">
              <text:p text:style-name="P29"><text:span text:style-name="T30">教務處</text:span></text:p>
            </table:table-cell>
            <table:table-cell table:style-name="TableCell31" table:number-rows-spanned="2">
              <text:p text:style-name="P32"><text:span text:style-name="T33">學務處</text:span></text:p>
            </table:table-cell>
            <table:table-cell table:style-name="TableCell34" table:number-rows-spanned="2">
              <text:p text:style-name="P35"><text:span text:style-name="T36">總務處</text:span></text:p>
            </table:table-cell>
            <table:table-cell table:style-name="TableCell37" table:number-rows-spanned="2">
              <text:p text:style-name="P38"><text:span text:style-name="T39">輔導室</text:span></text:p>
            </table:table-cell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一</text:span></text:p>
            </table:table-cell>
            <table:table-cell table:style-name="TableCell47">
              <text:p text:style-name="P48"><text:span text:style-name="T49">二</text:span></text:p>
            </table:table-cell>
            <table:table-cell table:style-name="TableCell50">
              <text:p text:style-name="P51"><text:span text:style-name="T52">三</text:span></text:p>
            </table:table-cell>
            <table:table-cell table:style-name="TableCell53">
              <text:p text:style-name="P54"><text:span text:style-name="T55">四</text:span></text:p>
            </table:table-cell>
            <table:table-cell table:style-name="TableCell56">
              <text:p text:style-name="P57"><text:span text:style-name="T58">五</text:span></text:p>
            </table:table-cell>
            <table:table-cell table:style-name="TableCell59">
              <text:p text:style-name="P60"><text:span text:style-name="T61">六</text:span></text:p>
            </table:table-cell>
            <table:table-cell table:style-name="TableCell62">
              <text:p text:style-name="P63"><text:span text:style-name="T64">日</text:span>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第21週/第1週</text:p>
          </table:table-cell>
          <table:table-cell table:style-name="TableCell73">
            <text:p text:style-name="P74">1/19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21</text:p>
          </table:table-cell>
          <table:table-cell table:style-name="TableCell79">
            <text:p text:style-name="P80">22</text:p>
          </table:table-cell>
          <table:table-cell table:style-name="TableCell81">
            <text:p text:style-name="P82">23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25</text:p>
          </table:table-cell>
          <table:table-cell table:style-name="TableCell87">
            <text:p text:style-name="P88"><text:span text:style-name="T89">0120</text:span><text:span text:style-name="T90">休業式</text:span></text:p>
            <text:p text:style-name="P91">0121-23補行上課(補0211-13)</text:p>
            <text:p text:style-name="P92"/>
          </table:table-cell>
          <table:table-cell table:style-name="TableCell93">
            <text:p text:style-name="P94">0119擴大資源回收</text:p>
            <text:p text:style-name="P95">0121午餐菜單預審會(3月)</text:p>
            <text:p text:style-name="P96">0121-0123臺北市棒球聯賽硬式預賽<text:s text:c="2"/></text:p>
          </table:table-cell>
          <table:table-cell table:style-name="TableCell97">
            <text:p text:style-name="P98">一月份電梯、高壓電、水質、<text:s/>飲水機保養<text:line-break/>0120<text:s/>校務會議說明會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0124</text:span><text:span text:style-name="T104">寒假開始</text:span></text:p>
          </table:table-cell>
        </table:table-row>
        <table:table-row table:style-name="TableRow105">
          <table:table-cell table:style-name="TableCell106">
            <text:p text:style-name="P107"><text:span text:style-name="T108">寒</text:span><text:span text:style-name="T109">1</text:span>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29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2/1</text:p>
          </table:table-cell>
          <table:table-cell table:style-name="TableCell124">
            <text:p text:style-name="P125">0126-0206九年級寒假學藝活動<text:line-break/>0127實驗室暨專科教室管理安全稽核</text:p>
          </table:table-cell>
          <table:table-cell table:style-name="TableCell126">
            <text:p text:style-name="P127">0126-0130七年級樂生寒訓</text:p>
            <text:p text:style-name="P128">0126-0213體育班寒輔</text:p>
            <text:p text:style-name="P129">0130-0204棒球隊國際交流參訪</text:p>
            <text:p text:style-name="P130">0126-0213棒球、田徑、柔道、跳繩校隊寒假集訓</text:p>
            <text:p text:style-name="P131">0131-0204臺北市春季全國田徑公開賽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★返校打掃</text:p>
            <text:p text:style-name="P138">◎1/26(一)</text:p>
            <text:p text:style-name="P139">801</text:p>
            <text:p text:style-name="P140">◎1/29(四)</text:p>
            <text:p text:style-name="P141">802.803</text:p>
          </table:table-cell>
        </table:table-row>
        <table:table-row table:style-name="TableRow142">
          <table:table-cell table:style-name="TableCell143">
            <text:p text:style-name="P144"><text:span text:style-name="T145">寒</text:span><text:span text:style-name="T146">2</text:span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0203機密文書清查作業</text:p>
            <text:p text:style-name="P167">0203行政會議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★返校打掃</text:p>
            <text:p text:style-name="P172">◎2/2(一)</text:p>
            <text:p text:style-name="P173">804.805</text:p>
            <text:p text:style-name="P174">◎2/5(四)</text:p>
            <text:p text:style-name="P175">701.702</text:p>
          </table:table-cell>
        </table:table-row>
        <table:table-row table:style-name="TableRow176">
          <table:table-cell table:style-name="TableCell177">
            <text:p text:style-name="P178"><text:span text:style-name="T179">寒</text:span><text:span text:style-name="T180">3/</text:span><text:span text:style-name="T181">第</text:span></text:p>
            <text:p text:style-name="P182"><text:span text:style-name="T183">01</text:span></text:p>
            <text:p text:style-name="P184"><text:span text:style-name="T185">週</text:span>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<text:span text:style-name="T202">0211-13</text:span><text:span text:style-name="T203">移至</text:span><text:span text:style-name="T204">0121-23</text:span><text:span text:style-name="T205">補行上課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0209年度檔案銷毀作業計劃與執行<text:line-break/>0211水塔清洗作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★返校打掃</text:p>
            <text:p text:style-name="P214">◎2/9(一)</text:p>
            <text:p text:style-name="P215">703.704</text:p>
            <text:p text:style-name="P216">◎2/12(四)</text:p>
            <text:p text:style-name="P217">705</text:p>
            <text:p text:style-name="P218"><text:span text:style-name="T219">0214</text:span><text:span text:style-name="T220">農曆春節假期開始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/text:p>
            <text:p text:style-name="P225"><text:span text:style-name="T226">02</text:span></text:p>
            <text:p text:style-name="P227"><text:span text:style-name="T228">週</text:span>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21</text:p>
          </table:table-cell>
          <table:table-cell table:style-name="TableCell241">
            <text:p text:style-name="P242">2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222</text:span><text:span text:style-name="T254">農曆春節假期結束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/text:p>
            <text:p text:style-name="P259"><text:span text:style-name="T260">03</text:span></text:p>
            <text:p text:style-name="P261"><text:span text:style-name="T262">週</text:span></text:p>
          </table:table-cell>
          <table:table-cell table:style-name="TableCell263">
            <text:p text:style-name="P264">23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26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/1</text:p>
          </table:table-cell>
          <table:table-cell table:style-name="TableCell277">
            <text:p text:style-name="P278">0223實際開始上課日</text:p>
            <text:p text:style-name="P279">0223學習扶助班調查(2/26截止)</text:p>
            <text:p text:style-name="P280">0223教科書補發</text:p>
            <text:p text:style-name="P281">0223九年級課輔開始上課</text:p>
            <text:p text:style-name="P282">晨讀01-七年級<text:s/>0226<text:s/></text:p>
            <text:p text:style-name="P283"><text:s text:c="7"/>八年級<text:s/>0224</text:p>
          </table:table-cell>
          <table:table-cell table:style-name="TableCell284">
            <text:p text:style-name="P285">0224-0227市中運(田徑)</text:p>
          </table:table-cell>
          <table:table-cell table:style-name="TableCell286">
            <text:p text:style-name="P287">二月份電梯、高壓電、水質、<text:s/>飲水機保養</text:p>
            <text:p text:style-name="P288">0223~0302午餐三聯單繳費(2-4月)</text:p>
          </table:table-cell>
          <table:table-cell table:style-name="TableCell289">
            <text:p text:style-name="P290">0224九年級技藝班開始上課</text:p>
            <text:p text:style-name="P291">0226-0311七年級資優特教方案報名</text:p>
            <text:p text:style-name="P292">0223-0309高中藝才班甄選入學線上報名</text:p>
          </table:table-cell>
          <table:table-cell table:style-name="TableCell293">
            <text:p text:style-name="P294"><text:span text:style-name="T295">0227</text:span><text:span text:style-name="T296">補假</text:span><text:span text:style-name="T297">0228</text:span><text:span text:style-name="T298">和平紀念日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/text:p>
            <text:p text:style-name="P303"><text:span text:style-name="T304">04</text:span></text:p>
            <text:p text:style-name="P305"><text:span text:style-name="T306">週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0303-04九年級第三次複習考</text:p>
            <text:p text:style-name="P323">0302七八年級課輔開始上課</text:p>
            <text:p text:style-name="P324">0306期初課發會、學習扶助推動小組會議、圖書館委員會議</text:p>
            <text:p text:style-name="P325">晨讀02-七年級<text:s/>0305</text:p>
            <text:p text:style-name="P326"><text:s text:c="7"/>八年級<text:s/>0303</text:p>
          </table:table-cell>
          <table:table-cell table:style-name="TableCell327">
            <text:p text:style-name="P328">0302(週)法治演講</text:p>
            <text:p text:style-name="P329">0304(早自習)導師會議</text:p>
          </table:table-cell>
          <table:table-cell table:style-name="TableCell330">
            <text:p text:style-name="P331">0303行政會議</text:p>
            <text:p text:style-name="P332">0306(朝)防災演練預演</text:p>
            <text:p text:style-name="P333"/>
          </table:table-cell>
          <table:table-cell table:style-name="TableCell334">
            <text:p text:style-name="P335">輔導工作委員會期初會議</text:p>
            <text:p text:style-name="P336">家庭教育委員會</text:p>
            <text:p text:style-name="P337">中輟鑑復輔期初會議</text:p>
            <text:p text:style-name="P338">期初特殊教育推行委員會</text:p>
            <text:p text:style-name="P339">0306(晚上)家長日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第</text:span></text:p>
            <text:p text:style-name="P346"><text:span text:style-name="T347">05</text:span></text:p>
            <text:p text:style-name="P348"><text:span text:style-name="T349">週</text:span>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晨讀03-七年級<text:s/>0312 0313</text:p>
            <text:p text:style-name="P366"><text:s text:c="7"/>八年級<text:s/>0310 0313</text:p>
            <text:p text:style-name="P367">0309學習扶助課程開始</text:p>
            <text:p text:style-name="P368">0309晚自習開始</text:p>
            <text:p text:style-name="P369">0310專任教師會議</text:p>
            <text:p text:style-name="P370"/>
          </table:table-cell>
          <table:table-cell table:style-name="TableCell371">
            <text:p text:style-name="P372">0309(週)愛滋防治宣導</text:p>
            <text:p text:style-name="P373">0312上午學校體育委員會、體育班發展委員會</text:p>
            <text:p text:style-name="P374">0315-0322全國青少棒硬式聯賽</text:p>
          </table:table-cell>
          <table:table-cell table:style-name="TableCell375">
            <text:p text:style-name="P376">0309(朝)正式防災演練</text:p>
            <text:p text:style-name="P377"><text:span text:style-name="T378">0312~0325</text:span><text:span text:style-name="T379">四聯單繳費</text:span><text:span text:style-name="T380">(</text:span><text:span text:style-name="T381">預計</text:span><text:span text:style-name="T382">)</text:span></text:p>
            <text:p text:style-name="P383"><text:span text:style-name="T384">0312~0318</text:span><text:span text:style-name="T385">代收代辦三聯單繳費</text:span></text:p>
          </table:table-cell>
          <table:table-cell table:style-name="TableCell386">
            <text:p text:style-name="P387">0309辦理八年級實作課程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第</text:span></text:p>
            <text:p text:style-name="P394"><text:span text:style-name="T395">06</text:span></text:p>
            <text:p text:style-name="P396"><text:span text:style-name="T397">週</text:span>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0316(朝)優良學生選舉演講</text:p>
            <text:p text:style-name="P416">0316(週)交安演講</text:p>
            <text:p text:style-name="P417">0319午餐供應委員會</text:p>
            <text:p text:style-name="P418">0320(朝)全校優良學生投票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0319</text:span><text:span text:style-name="T424">(</text:span><text:span text:style-name="T425">朝</text:span><text:span text:style-name="T426">)</text:span><text:span text:style-name="T427">八年級家庭教育講座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第</text:span></text:p>
            <text:p text:style-name="P434"><text:span text:style-name="T435">07</text:span></text:p>
            <text:p text:style-name="P436"><text:span text:style-name="T437">週</text:span>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24</text:p>
          </table:table-cell>
          <table:table-cell table:style-name="TableCell442">
            <text:p text:style-name="P443">25</text:p>
          </table:table-cell>
          <table:table-cell table:style-name="TableCell444">
            <text:p text:style-name="P445">26</text:p>
          </table:table-cell>
          <table:table-cell table:style-name="TableCell446">
            <text:p text:style-name="P447">27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29</text:p>
          </table:table-cell>
          <table:table-cell table:style-name="TableCell452">
            <text:p text:style-name="P453"/>
            <text:p text:style-name="P454"><text:s/></text:p>
            <text:p text:style-name="P455"/>
          </table:table-cell>
          <table:table-cell table:style-name="TableCell456">
            <text:p text:style-name="P457">0324午餐菜單預審會(4月)</text:p>
            <text:p text:style-name="P458">0329臺北市大隊接力複賽</text:p>
          </table:table-cell>
          <table:table-cell table:style-name="TableCell459">
            <text:p text:style-name="P460">三月份電梯、高壓電、水質、<text:s/>飲水機保養</text:p>
            <text:p text:style-name="P461">檔案銷毀清冊函送文獻館報核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第</text:span></text:p>
            <text:p text:style-name="P470"><text:span text:style-name="T471">08</text:span></text:p>
            <text:p text:style-name="P472"><text:span text:style-name="T473">週</text:span>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>4/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<text:span text:style-name="T490">0401-02</text:span><text:span text:style-name="T491">七八年級第</text:span><text:span text:style-name="T492">1</text:span><text:span text:style-name="T493">次段考</text:span><text:span text:style-name="T494"><text:line-break/></text:span><text:span text:style-name="T495">0401</text:span><text:span text:style-name="T496">教科書評選通知</text:span><text:span text:style-name="T497"><text:s/></text:span></text:p>
          </table:table-cell>
          <table:table-cell table:style-name="TableCell498">
            <text:p text:style-name="P499">0402(下午)八年級服務學習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401特教九年級12年就學安置結果公告</text:p>
            <text:p text:style-name="P504">0402下午全體七年級社區高中參訪</text:p>
          </table:table-cell>
          <table:table-cell table:style-name="TableCell505">
            <text:p text:style-name="P506">0403兒童節補假0404兒童節</text:p>
            <text:p text:style-name="P507"><text:span text:style-name="T508">0405</text:span><text:span text:style-name="T509">清明節</text:span></text:p>
          </table:table-cell>
        </table:table-row>
        <table:table-row table:style-name="TableRow510">
          <table:table-cell table:style-name="TableCell511">
            <text:p text:style-name="P512"><text:span text:style-name="T513">第</text:span></text:p>
            <text:p text:style-name="P514"><text:span text:style-name="T515">09</text:span></text:p>
            <text:p text:style-name="P516"><text:span text:style-name="T517">週</text:span>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11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>0409教師完成輸入第一次段考成績</text:p>
            <text:p text:style-name="P534">晨讀04-七年級<text:s/>0409</text:p>
            <text:p text:style-name="P535"><text:s text:c="7"/>八年級<text:s/>0407 0410</text:p>
          </table:table-cell>
          <table:table-cell table:style-name="TableCell536">
            <text:p text:style-name="P537">0407(朝)菸檳防制宣導</text:p>
            <text:p text:style-name="P538">0408(朝)導師會議</text:p>
            <text:p text:style-name="P539">0406-0508七年級游泳課</text:p>
            <text:p text:style-name="P540">0410七年級校外教學</text:p>
            <text:p text:style-name="P541">0408-0417早自習八年級班際排球比賽</text:p>
          </table:table-cell>
          <table:table-cell table:style-name="TableCell542">
            <text:p text:style-name="P543">0407行政會議</text:p>
          </table:table-cell>
          <table:table-cell table:style-name="TableCell544">
            <text:p text:style-name="P545">認輔小團體</text:p>
            <text:p text:style-name="P546">多元能力開發班</text:p>
            <text:p text:style-name="P547">0407-13八年級學生遞交技藝班申請單(115-1)</text:p>
            <text:p text:style-name="P548">北市技藝競賽週</text:p>
          </table:table-cell>
          <table:table-cell table:style-name="TableCell549">
            <text:p text:style-name="P550"><text:span text:style-name="T551">0406</text:span><text:span text:style-name="T552">清明節補假</text:span></text:p>
          </table:table-cell>
        </table:table-row>
        <table:table-row table:style-name="TableRow553">
          <table:table-cell table:style-name="TableCell554">
            <text:p text:style-name="P555"><text:span text:style-name="T556">第</text:span></text:p>
            <text:p text:style-name="P557"><text:span text:style-name="T558">10</text:span></text:p>
            <text:p text:style-name="P559"><text:span text:style-name="T560">週</text:span></text:p>
          </table:table-cell>
          <table:table-cell table:style-name="TableCell561">
            <text:p text:style-name="P562">13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>16</text:p>
          </table:table-cell>
          <table:table-cell table:style-name="TableCell569">
            <text:p text:style-name="P570">17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>19</text:p>
          </table:table-cell>
          <table:table-cell table:style-name="TableCell575">
            <text:p text:style-name="P576">0414-15九年級段考</text:p>
            <text:p text:style-name="P577">晨讀05-七年級<text:s/>0416 0417</text:p>
            <text:p text:style-name="P578"><text:s text:c="7"/>八年級<text:s/>0414 0417</text:p>
            <text:p text:style-name="P579">0514實驗室暨專科教室管理安全稽核</text:p>
          </table:table-cell>
          <table:table-cell table:style-name="TableCell580">
            <text:p text:style-name="P581">0413(朝週會)七年級跳大繩班際賽</text:p>
            <text:p text:style-name="P582">0414(午)畢典一籌</text:p>
            <text:p text:style-name="P583">0415下午八年級天文館參訪</text:p>
            <text:p text:style-name="P584">0418-0423全中運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0413特教九年級12年就學安置高中端新生報到</text:p>
            <text:p text:style-name="P589">0417(晚上)親職講座</text:p>
            <text:p text:style-name="P590">0418七年級資優特教方案鑑定</text:p>
            <text:p text:style-name="P591">0418高中藝才班聯合術科測驗</text:p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<text:span text:style-name="T597">第</text:span></text:p>
            <text:p text:style-name="P598"><text:span text:style-name="T599">11</text:span></text:p>
            <text:p text:style-name="P600"><text:span text:style-name="T601">週</text:span>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1</text:p>
          </table:table-cell>
          <table:table-cell table:style-name="TableCell606">
            <text:p text:style-name="P607">22</text:p>
          </table:table-cell>
          <table:table-cell table:style-name="TableCell608">
            <text:p text:style-name="P609">23</text:p>
          </table:table-cell>
          <table:table-cell table:style-name="TableCell610">
            <text:p text:style-name="P611">24</text:p>
          </table:table-cell>
          <table:table-cell table:style-name="TableCell612">
            <text:p text:style-name="P613">25</text:p>
          </table:table-cell>
          <table:table-cell table:style-name="TableCell614">
            <text:p text:style-name="P615">26</text:p>
          </table:table-cell>
          <table:table-cell table:style-name="TableCell616">
            <text:p text:style-name="P617">0421-22九年級第四次複習考</text:p>
            <text:p text:style-name="P618">0420<text:s/>九年級教師完成下學期成績輸入及文字描述輸入</text:p>
            <text:p text:style-name="P619">0420週會頒發78年級段考成績優異</text:p>
            <text:p text:style-name="P620">晨讀06-七年級<text:s/>0423 0424</text:p>
            <text:p text:style-name="P621"><text:s text:c="7"/>八年級<text:s/>0421 0424</text:p>
            <text:p text:style-name="P622">0423校內本土語競賽</text:p>
          </table:table-cell>
          <table:table-cell table:style-name="TableCell623">
            <text:p text:style-name="P624"><text:span text:style-name="T625">0421</text:span><text:span text:style-name="T626">午餐菜單預審會</text:span><text:span text:style-name="T627">(5</text:span><text:span text:style-name="T628">月</text:span><text:span text:style-name="T629">)</text:span></text:p>
          </table:table-cell>
          <table:table-cell table:style-name="TableCell630">
            <text:p text:style-name="P631">四月份電梯、高壓電、水質、<text:s/>飲水機保養</text:p>
            <text:p text:style-name="P632">0420~0424午餐三聯單繳費(5-6月)</text:p>
          </table:table-cell>
          <table:table-cell table:style-name="TableCell633">
            <text:p text:style-name="P634">0420(週)七八年級生命鬥士講座</text:p>
            <text:p text:style-name="P635">個案研討會</text:p>
            <text:p text:style-name="P636">0420召開技藝班遴輔會(午休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第</text:span></text:p>
            <text:p text:style-name="P643"><text:span text:style-name="T644">12</text:span></text:p>
            <text:p text:style-name="P645"><text:span text:style-name="T646">週</text:span></text:p>
          </table:table-cell>
          <table:table-cell table:style-name="TableCell647">
            <text:p text:style-name="P648">27</text:p>
          </table:table-cell>
          <table:table-cell table:style-name="TableCell649">
            <text:p text:style-name="P650">28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5/1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0427(朝週會)英語單字比賽</text:p>
            <text:p text:style-name="P663">0428期中課發會</text:p>
          </table:table-cell>
          <table:table-cell table:style-name="TableCell664">
            <text:p text:style-name="P665">0427-0429高中體育班報名</text:p>
            <text:p text:style-name="P666">0430下午8年級HPV疫苗接種第二劑</text:p>
            <text:p text:style-name="P667">0502高中體育班測驗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0501</text:span><text:span text:style-name="T675">勞動節放假</text:span></text:p>
          </table:table-cell>
        </table:table-row>
        <table:table-row table:style-name="TableRow676">
          <table:table-cell table:style-name="TableCell677">
            <text:p text:style-name="P678"><text:span text:style-name="T679">第</text:span></text:p>
            <text:p text:style-name="P680"><text:span text:style-name="T681">13</text:span></text:p>
            <text:p text:style-name="P682"><text:span text:style-name="T683">週</text:span>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>8</text:p>
          </table:table-cell>
          <table:table-cell table:style-name="TableCell694">
            <text:p text:style-name="P695">9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<text:span text:style-name="T700">0504-0508</text:span><text:span text:style-name="T701">教科用書評選初評</text:span><text:span text:style-name="T702"><text:s/></text:span></text:p>
          </table:table-cell>
          <table:table-cell table:style-name="TableCell703">
            <text:p text:style-name="P704">0504(朝)九年級包高中活動<text:line-break/>0506(早自習)導師會議</text:p>
            <text:p text:style-name="P705">0507午餐供應委員會</text:p>
            <text:p text:style-name="P706">0507學校衛生暨健康促進委員會</text:p>
            <text:p text:style-name="P707">0504-0507聯絡簿抽查</text:p>
          </table:table-cell>
          <table:table-cell table:style-name="TableCell708">
            <text:p text:style-name="P709">0505行政會議</text:p>
          </table:table-cell>
          <table:table-cell table:style-name="TableCell710">
            <text:p text:style-name="P711">學生轉銜會議</text:p>
            <text:p text:style-name="P712">0505九年級技藝班最後一次上課</text:p>
            <text:p text:style-name="P713"><text:span text:style-name="T714">0508</text:span><text:span text:style-name="T715">七年級</text:span><text:span text:style-name="T716">資優特教方案鑑定結果公告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第</text:span></text:p>
            <text:p text:style-name="P723"><text:span text:style-name="T724">14</text:span></text:p>
            <text:p text:style-name="P725"><text:span text:style-name="T726">週</text:span>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13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15</text:p>
          </table:table-cell>
          <table:table-cell table:style-name="TableCell737">
            <text:p text:style-name="P738">16</text:p>
          </table:table-cell>
          <table:table-cell table:style-name="TableCell739">
            <text:p text:style-name="P740">17</text:p>
          </table:table-cell>
          <table:table-cell table:style-name="TableCell741">
            <text:p text:style-name="P742">0511(週)九年級會考考場注意事項宣導</text:p>
            <text:p text:style-name="P743">0511-0512上傳學校彈課計畫</text:p>
            <text:p text:style-name="P744">0512-13七八年級第2次段考</text:p>
            <text:p text:style-name="P745">0514<text:s/>九年級課輔上課最後一天</text:p>
            <text:p text:style-name="P746">0515<text:s/>九年級看考場無第八節</text:p>
          </table:table-cell>
          <table:table-cell table:style-name="TableCell747">
            <text:p text:style-name="P748">0513(下午)七年級服務學習</text:p>
            <text:p text:style-name="P749">0513-0515國中體育班報名</text:p>
            <text:p text:style-name="P750">0521國中體育班測驗(暫訂)</text:p>
          </table:table-cell>
          <table:table-cell table:style-name="TableCell751">
            <text:p text:style-name="P752">畢典邀請名冊草擬完並簽核完成<text:line-break/>文獻館奉核後擬定檔案銷毀計畫並進行實地銷毀作業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0516-17國中教育會考</text:p>
          </table:table-cell>
        </table:table-row>
        <table:table-row table:style-name="TableRow757">
          <table:table-cell table:style-name="TableCell758">
            <text:p text:style-name="P759"><text:span text:style-name="T760">第</text:span></text:p>
            <text:p text:style-name="P761"><text:span text:style-name="T762">15</text:span></text:p>
            <text:p text:style-name="P763"><text:span text:style-name="T764">週</text:span></text:p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19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21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23</text:p>
          </table:table-cell>
          <table:table-cell table:style-name="TableCell777">
            <text:p text:style-name="P778">24</text:p>
          </table:table-cell>
          <table:table-cell table:style-name="TableCell779">
            <text:p text:style-name="P780">0518教師完成第2次段考成績輸入</text:p>
            <text:p text:style-name="P781">0518-19高中優免第一類校內報名</text:p>
            <text:p text:style-name="P782">晨讀07-七年級<text:s/>0521 0522</text:p>
            <text:p text:style-name="P783"><text:s text:c="7"/>八年級<text:s/>0519 0522</text:p>
            <text:p text:style-name="P784"><text:span text:style-name="T785">0518(</text:span><text:span text:style-name="T786">朝、週會</text:span><text:span text:style-name="T787">)</text:span><text:span text:style-name="T788">圖書館：作家有約</text:span></text:p>
          </table:table-cell>
          <table:table-cell table:style-name="TableCell789">
            <text:p text:style-name="P790">0518-0608畢典預演</text:p>
            <text:p text:style-name="P791">0519(朝)HPV疫苗接種宣導</text:p>
          </table:table-cell>
          <table:table-cell table:style-name="TableCell792">
            <text:p text:style-name="P793">本週寄發畢典邀請卡</text:p>
          </table:table-cell>
          <table:table-cell table:style-name="TableCell794">
            <text:p text:style-name="P795">0520高中藝才班聯合術科測驗結果通知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第</text:span></text:p>
            <text:p text:style-name="P802"><text:span text:style-name="T803">16</text:span></text:p>
            <text:p text:style-name="P804"><text:span text:style-name="T805">週</text:span></text:p>
          </table:table-cell>
          <table:table-cell table:style-name="TableCell806">
            <text:p text:style-name="P807">25</text:p>
          </table:table-cell>
          <table:table-cell table:style-name="TableCell808">
            <text:p text:style-name="P809">26</text:p>
          </table:table-cell>
          <table:table-cell table:style-name="TableCell810">
            <text:p text:style-name="P811">27</text:p>
          </table:table-cell>
          <table:table-cell table:style-name="TableCell812">
            <text:p text:style-name="P813">28</text:p>
          </table:table-cell>
          <table:table-cell table:style-name="TableCell814">
            <text:p text:style-name="P815">29</text:p>
          </table:table-cell>
          <table:table-cell table:style-name="TableCell816">
            <text:p text:style-name="P817">30</text:p>
          </table:table-cell>
          <table:table-cell table:style-name="TableCell818">
            <text:p text:style-name="P819">31</text:p>
          </table:table-cell>
          <table:table-cell table:style-name="TableCell820">
            <text:p text:style-name="P821">晨讀08-七年級<text:s/>0528 0529</text:p>
            <text:p text:style-name="P822"><text:s text:c="7"/>八年級<text:s/>0526 0529</text:p>
            <text:p text:style-name="P823">0525七八年級作業抽查</text:p>
            <text:p text:style-name="P824">0527-0528臺北市115年度字音字形指導教師研習</text:p>
            <text:p text:style-name="P825">0529期末課發會、學習扶助小組推動會議<text:line-break/>0529教科用書評選複評會議</text:p>
          </table:table-cell>
          <table:table-cell table:style-name="TableCell826">
            <text:p text:style-name="P827">0526午餐菜單預審會(6月)</text:p>
            <text:p text:style-name="P828">0526-0529九年級籃球賽</text:p>
          </table:table-cell>
          <table:table-cell table:style-name="TableCell829">
            <text:p text:style-name="P830">五月份電梯、高壓電、水質、<text:s/>飲水機保養</text:p>
          </table:table-cell>
          <table:table-cell table:style-name="TableCell831">
            <text:p text:style-name="P832">0525九年級升學博覽會(2-3節課)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第</text:span></text:p>
            <text:p text:style-name="P839"><text:span text:style-name="T840">17</text:span></text:p>
            <text:p text:style-name="P841"><text:span text:style-name="T842">週</text:span></text:p>
          </table:table-cell>
          <table:table-cell table:style-name="TableCell843">
            <text:p text:style-name="P844">6/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0601朝會九年級多元入學報名說明</text:p>
            <text:p text:style-name="P859">0605-0609高中優免第二類校內報名</text:p>
            <text:p text:style-name="P860">晨讀09-七年級<text:s/>0604 0605</text:p>
            <text:p text:style-name="P861"><text:s text:c="7"/>八年級<text:s/>0602 0605</text:p>
          </table:table-cell>
          <table:table-cell table:style-name="TableCell862">
            <text:p text:style-name="P863">0601(週)登革熱及傳染病防治宣導</text:p>
            <text:p text:style-name="P864">0603(早自習)導師會議</text:p>
          </table:table-cell>
          <table:table-cell table:style-name="TableCell865">
            <text:p text:style-name="P866">0601~0607能源教育週</text:p>
            <text:p text:style-name="P867">0602行政會議</text:p>
          </table:table-cell>
          <table:table-cell table:style-name="TableCell868">
            <text:p text:style-name="P869">輔導工作委員會期末會議</text:p>
            <text:p text:style-name="P870">中輟鑑復輔期末會議</text:p>
            <text:p text:style-name="P871">期中特殊教育推行委員會</text:p>
            <text:p text:style-name="P872">0604(朝會)八九年級職業達人演講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第</text:span></text:p>
            <text:p text:style-name="P879"><text:span text:style-name="T880">18</text:span></text:p>
            <text:p text:style-name="P881"><text:span text:style-name="T882">週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11</text:p>
          </table:table-cell>
          <table:table-cell table:style-name="TableCell891">
            <text:p text:style-name="P892">12</text:p>
          </table:table-cell>
          <table:table-cell table:style-name="TableCell893">
            <text:p text:style-name="P894">13</text:p>
          </table:table-cell>
          <table:table-cell table:style-name="TableCell895">
            <text:p text:style-name="P896">14</text:p>
          </table:table-cell>
          <table:table-cell table:style-name="TableCell897">
            <text:p text:style-name="P898">0608七八年級作業補抽查截止日</text:p>
            <text:p text:style-name="P899">0612七八年級課輔上課最後一天</text:p>
            <text:p text:style-name="P900">0612學習扶助課程結束</text:p>
            <text:p text:style-name="P901">0612公佈教科用書版本</text:p>
            <text:p text:style-name="P902">0611-0612上傳領域課程計畫與學校總體計畫</text:p>
          </table:table-cell>
          <table:table-cell table:style-name="TableCell903">
            <text:p text:style-name="P904">0609畢典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認輔教師交回認輔紀錄</text:p>
            <text:p text:style-name="P909">收回九年級班級輔導紀錄本</text:p>
            <text:p text:style-name="P910">0613AM10:00志願選填講座(師生場)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第</text:span></text:p>
            <text:p text:style-name="P917"><text:span text:style-name="T918">19</text:span></text:p>
            <text:p text:style-name="P919"><text:span text:style-name="T920">週</text:span></text:p>
          </table:table-cell>
          <table:table-cell table:style-name="TableCell921">
            <text:p text:style-name="P922">15</text:p>
          </table:table-cell>
          <table:table-cell table:style-name="TableCell923">
            <text:p text:style-name="P924">16</text:p>
          </table:table-cell>
          <table:table-cell table:style-name="TableCell925">
            <text:p text:style-name="P926">17</text:p>
          </table:table-cell>
          <table:table-cell table:style-name="TableCell927">
            <text:p text:style-name="P928">18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>21</text:p>
          </table:table-cell>
          <table:table-cell table:style-name="TableCell935">
            <text:p text:style-name="P936">0618-0624基北免試入學校內報名</text:p>
            <text:p text:style-name="P937">0618教科用書請購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0615(朝)防空演練(含防災宣導)</text:p>
            <text:p text:style-name="P942">「代表制校務會議」會</text:p>
            <text:p text:style-name="P943">議代表選舉相關事務</text:p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><text:span text:style-name="T949">0619</text:span><text:span text:style-name="T950">端午節</text:span></text:p>
          </table:table-cell>
        </table:table-row>
        <table:table-row table:style-name="TableRow951">
          <table:table-cell table:style-name="TableCell952">
            <text:p text:style-name="P953"><text:span text:style-name="T954">第</text:span></text:p>
            <text:p text:style-name="P955"><text:span text:style-name="T956">20</text:span></text:p>
            <text:p text:style-name="P957"><text:span text:style-name="T958">週</text:span></text:p>
          </table:table-cell>
          <table:table-cell table:style-name="TableCell959">
            <text:p text:style-name="P960">22</text:p>
          </table:table-cell>
          <table:table-cell table:style-name="TableCell961">
            <text:p text:style-name="P962">23</text:p>
          </table:table-cell>
          <table:table-cell table:style-name="TableCell963">
            <text:p text:style-name="P964">24</text:p>
          </table:table-cell>
          <table:table-cell table:style-name="TableCell965">
            <text:p text:style-name="P966">25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27</text:p>
          </table:table-cell>
          <table:table-cell table:style-name="TableCell971">
            <text:p text:style-name="P972">28</text:p>
          </table:table-cell>
          <table:table-cell table:style-name="TableCell973">
            <text:p text:style-name="P974"><text:span text:style-name="T975">0626</text:span><text:span text:style-name="T976">七八年級第三次段考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六月份電梯、高壓電、水質、<text:s/>飲水機保養</text:p>
            <text:p text:style-name="P981"/>
          </table:table-cell>
          <table:table-cell table:style-name="TableCell982">
            <text:p text:style-name="P983">收回七八年級班級輔導紀錄本</text:p>
            <text:p text:style-name="P984">0623 PM5-8:00輔導老師志願選填諮詢</text:p>
            <text:p text:style-name="P985">期末特殊教育推行委員會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第</text:span><text:span text:style-name="T992">21</text:span><text:span text:style-name="T993">週</text:span><text:span text:style-name="T994">/</text:span><text:span text:style-name="T995">暑一</text:span></text:p>
          </table:table-cell>
          <table:table-cell table:style-name="TableCell996">
            <text:p text:style-name="P997">29</text:p>
          </table:table-cell>
          <table:table-cell table:style-name="TableCell998">
            <text:p text:style-name="P999">30</text:p>
          </table:table-cell>
          <table:table-cell table:style-name="TableCell1000">
            <text:p text:style-name="P1001">7/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<text:span text:style-name="T1012">0629</text:span><text:span text:style-name="T1013">七八年級第三次段考</text:span></text:p>
            <text:p text:style-name="P1014">0630休業式、暑假備課日教師研習</text:p>
            <text:p text:style-name="P1015">0702教師完成下學期學期成績及文字描述輸入</text:p>
            <text:p text:style-name="P1016">0703新生測驗(預定)</text:p>
          </table:table-cell>
          <table:table-cell table:style-name="TableCell1017">
            <text:p text:style-name="P1018">0629地檢署演講+擴大資源回收</text:p>
            <text:p text:style-name="P1019">0629午餐總驗收會議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630(下午)自殺防治研習</text:p>
          </table:table-cell>
          <table:table-cell table:style-name="TableCell1024">
            <text:p text:style-name="P1025">0630休業式</text:p>
            <text:p text:style-name="P1026">0701暑假開始</text:p>
          </table:table-cell>
        </table:table-row>
      </table:table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1972in" fo:margin-left="0.3541in" fo:margin-bottom="0.197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19T05:54:00Z</meta:creation-date>
    <dc:date>2026-01-19T05:56:00Z</dc:date>
    <meta:print-date>2026-01-19T02:49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13" meta:character-count="4102" meta:row-count="29" meta:non-whitespace-character-count="3497"/>
  </office:meta>
</office:document-meta>
</file>